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/>
    </style:style>
    <style:style style:name="P2" style:family="paragraph" style:parent-style-name="Standard" style:list-style-name="WW8Num1">
      <style:paragraph-properties style:line-height-at-least="0in"/>
    </style:style>
    <style:style style:name="P3" style:family="paragraph" style:parent-style-name="Standard" style:list-style-name="WW8Num4">
      <style:paragraph-properties style:line-height-at-least="0in"/>
    </style:style>
    <style:style style:name="P4" style:family="paragraph" style:parent-style-name="Standard">
      <style:paragraph-properties style:line-height-at-least="0in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 style:list-style-name="WW8Num2">
      <style:paragraph-properties style:line-height-at-least="0in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 style:list-style-name="WW8Num2">
      <style:paragraph-properties style:line-height-at-least="0in">
        <style:tab-stops>
          <style:tab-stop style:position="0.3335in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 style:list-style-name="WW8Num1">
      <style:paragraph-properties style:line-height-at-least="0in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4">
      <style:paragraph-properties style:line-height-at-least="0in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in" fo:margin-right="0in" style:line-height-at-least="0in" fo:text-indent="0.2917in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3335in" fo:margin-right="0in" style:line-height-at-least="0in" fo:text-indent="0in" style:auto-text-indent="false"/>
    </style:style>
    <style:style style:name="P11" style:family="paragraph" style:parent-style-name="Standard">
      <style:paragraph-properties fo:margin-left="0.2917in" fo:margin-right="0in" style:line-height-at-least="0in" fo:text-indent="-0.2917in" style:auto-text-indent="false"/>
    </style:style>
    <style:style style:name="P12" style:family="paragraph" style:parent-style-name="Standard">
      <style:paragraph-properties fo:margin-left="0.2917in" fo:margin-right="0in" style:line-height-at-least="0in" fo:text-indent="-0.2917in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in" fo:margin-right="0in" style:line-height-at-least="0in" fo:text-indent="0.389in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.2902in" fo:margin-right="0in" style:line-height-at-least="0in" fo:text-indent="0in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監護（輔助）宣告程序</text:span></text:p>
      <text:list xml:id="list8617159627860524129" text:style-name="WW8Num2">
        <text:list-item>
          <text:p text:style-name="P5">聲請要件</text:p>
        </text:list-item>
      </text:list>
      <text:list xml:id="list3354092678659956944" text:style-name="WW8Num1">
        <text:list-item>
          <text:p text:style-name="P7">監護宣告：因精神障礙或其他心智缺陷致不能為意思表示或受意</text:p>
        </text:list-item>
      </text:list>
      <text:p text:style-name="P9">思表示，或不能辨識其意思表示效果者。</text:p>
      <text:list xml:id="list28626493" text:continue-numbering="true" text:style-name="WW8Num1">
        <text:list-item>
          <text:p text:style-name="P2"><text:span text:style-name="T2">輔助宣告：因精神障礙或其他心智缺陷，致其為意思表示或受意 思表示，或辨識其意思表示效果之能力，顯有不足者。</text:span></text:p>
        </text:list-item>
      </text:list>
      <text:list xml:id="list28625460" text:continue-list="list8617159627860524129" text:style-name="WW8Num2">
        <text:list-item>
          <text:p text:style-name="P5">管轄法院</text:p>
        </text:list-item>
      </text:list>
      <text:p text:style-name="P10"><text:span text:style-name="T2">受監護（輔助）宣告之人戶籍所在地之法院。</text:span></text:p>
      <text:list xml:id="list28617332" text:continue-numbering="true" text:style-name="WW8Num2">
        <text:list-item>
          <text:p text:style-name="P5">聲請人</text:p>
        </text:list-item>
      </text:list>
      <text:p text:style-name="P12">(一)本人。</text:p>
      <text:p text:style-name="P12">(二)配偶。</text:p>
      <text:p text:style-name="P12">(三)四親等內之親屬。</text:p>
      <text:p text:style-name="P12">(四)最近一年內有同居事實之其他之親屬。</text:p>
      <text:p text:style-name="P12">(五)檢察官。</text:p>
      <text:p text:style-name="P12">(六)主管機關或社會福利機構。</text:p>
      <text:list xml:id="list28607286" text:continue-numbering="true" text:style-name="WW8Num2">
        <text:list-item>
          <text:p text:style-name="P5">應備文件</text:p>
        </text:list-item>
      </text:list>
      <text:list xml:id="list3446225737787740806" text:style-name="WW8Num4">
        <text:list-item>
          <text:p text:style-name="P8">應受監護宣告人之醫師診斷證明書影本、殘障手冊影本。</text:p>
        </text:list-item>
        <text:list-item>
          <text:p text:style-name="P3"><text:span text:style-name="T2">戶籍謄本：包含聲請人、欲擔任監護人（輔助人）之人 、會同 </text:span></text:p>
        </text:list-item>
      </text:list>
      <text:p text:style-name="P13"><text:span text:style-name="T2">開具財產清冊之人、同意書上所載之人。</text:span></text:p>
      <text:list xml:id="list28633755" text:continue-numbering="true" text:style-name="WW8Num4">
        <text:list-item>
          <text:p text:style-name="P8">聲請監護宣告，須另陳報願意擔任「會同開具財產清冊之人」。</text:p>
        </text:list-item>
        <text:list-item>
          <text:p text:style-name="P8">請費用新台幣壹仟元。</text:p>
        </text:list-item>
        <text:list-item>
          <text:p text:style-name="P8">聲請狀（須留聯絡電話）。</text:p>
        </text:list-item>
      </text:list>
      <text:list xml:id="list28607708" text:continue-list="list28607286" text:style-name="WW8Num2">
        <text:list-item>
          <text:p text:style-name="P6">精神鑑定</text:p>
        </text:list-item>
      </text:list>
      <text:p text:style-name="P10"><text:span text:style-name="T2">聲請人須於聲請狀陳明鑑定醫院，法院會函請醫院安排鑑定時間。各醫院鑑定費用不一，請於聲請前自行向醫院查詢鑑定費用。</text:span></text:p>
      <text:p text:style-name="P1"><text:span text:style-name="T3">六、 郵寄方式</text:span></text:p>
      <text:p text:style-name="P11"><text:span text:style-name="T2">　 如以郵寄方式投遞聲請狀，須附上郵政匯票金額壹仟元（抬頭：臺灣雲林地方法院），連同所有文件資料，寄至「雲林縣斗六市公明路41號家事法庭收」。</text:span></text:p>
      <text:p text:style-name="P4">七、 陳報財產清冊</text:p>
      <text:p text:style-name="P15"><text:span text:style-name="T2">聲請監護宣告經法院裁定准許並確定後，監護人與會同人須聯名向法院具狀，陳報受監護宣告人之財產清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14pt" style:font-name-asian="標楷體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4z0" style:num-suffix="、" style:num-format="1" text:start-value="7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護／輔助宣告程序</dc:title>
    <meta:initial-creator> </meta:initial-creator>
    <meta:creation-date>2013-09-14T16:49:00</meta:creation-date>
    <dc:creator> </dc:creator>
    <dc:date>2013-09-16T17:23:00</dc:date>
    <meta:editing-cycles>10</meta:editing-cycles>
    <meta:editing-duration>PT2H40M</meta:editing-duration>
    <meta:document-statistic meta:table-count="0" meta:image-count="0" meta:object-count="0" meta:page-count="1" meta:paragraph-count="27" meta:word-count="530" meta:character-count="557"/>
    <meta:generator>OpenOffice/4.0.1$Win32 OpenOffice.org_project/401m5$Build-9714</meta:generator>
  </office:meta>
</office:document-meta>
</file>