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3222in" fo:margin-left="-0.0389in" style:page-number="113" table:align="left" style:writing-mode="lr-tb"/>
    </style:style>
    <style:style style:name="表格1.A" style:family="table-column">
      <style:table-column-properties style:column-width="0.016in"/>
    </style:style>
    <style:style style:name="表格1.B" style:family="table-column">
      <style:table-column-properties style:column-width="0.9847in"/>
    </style:style>
    <style:style style:name="表格1.C" style:family="table-column">
      <style:table-column-properties style:column-width="0.1958in"/>
    </style:style>
    <style:style style:name="表格1.D" style:family="table-column">
      <style:table-column-properties style:column-width="1.1813in"/>
    </style:style>
    <style:style style:name="表格1.E" style:family="table-column">
      <style:table-column-properties style:column-width="2.3618in"/>
    </style:style>
    <style:style style:name="表格1.G" style:family="table-column">
      <style:table-column-properties style:column-width="0.5979in"/>
    </style:style>
    <style:style style:name="表格1.1" style:family="table-row">
      <style:table-row-properties style:row-height="0.4722in" style:keep-together="false" fo:keep-together="always"/>
    </style:style>
    <style:style style:name="表格1.A1" style:family="table-cell">
      <style:table-cell-properties fo:padding="0in" fo:border="none"/>
    </style:style>
    <style:style style:name="表格1.B1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row-height="0.4722in" style:keep-together="true" fo:keep-together="auto"/>
    </style:style>
    <style:style style:name="表格1.B2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4" style:family="table-row">
      <style:table-row-properties style:row-height="1.0438in" style:keep-together="true" fo:keep-together="auto"/>
    </style:style>
    <style:style style:name="表格1.5" style:family="table-row">
      <style:table-row-properties style:min-row-height="3.2708in" style:keep-together="true" fo:keep-together="auto"/>
    </style:style>
    <style:style style:name="表格1.B5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none" style:writing-mode="lr-tb"/>
    </style:style>
    <style:style style:name="表格1.E5" style:family="table-cell">
      <style:table-cell-properties style:vertical-align="top" fo:padding-left="0.0194in" fo:padding-right="0.0194in" fo:padding-top="0in" fo:padding-bottom="0in" fo:border-left="0.0069in solid #000000" fo:border-right="0.0069in solid #000000" fo:border-top="0.0069in solid #000000" fo:border-bottom="none" style:writing-mode="lr-tb"/>
    </style:style>
    <style:style style:name="表格1.B6" style:family="table-cell">
      <style:table-cell-properties style:vertical-align="top" fo:padding-left="0.0194in" fo:padding-right="0.0194in" fo:padding-top="0in" fo:padding-bottom="0in" fo:border-left="0.0069in solid #000000" fo:border-right="none" fo:border-top="none" fo:border-bottom="0.0069in solid #000000" style:writing-mode="lr-tb"/>
    </style:style>
    <style:style style:name="表格1.E6" style:family="table-cell">
      <style:table-cell-properties style:vertical-align="top" fo:padding-left="0.0194in" fo:padding-right="0.0194in" fo:padding-top="0in" fo:padding-bottom="0in" fo:border-left="0.0069in solid #000000" fo:border-right="0.0069in solid #000000" fo:border-top="none" fo:border-bottom="0.0069in solid #000000" style:writing-mode="lr-tb"/>
    </style:style>
    <style:style style:name="表格1.7" style:family="table-row">
      <style:table-row-properties style:min-row-height="0.3153in" style:keep-together="true" fo:keep-together="auto"/>
    </style:style>
    <style:style style:name="表格1.A7" style:family="table-cell">
      <style:table-cell-properties style:vertical-align="middle" fo:padding-left="0.0354in" fo:padding-right="0.0354in" fo:padding-top="0in" fo:padding-bottom="0in" fo:border="0.0069in solid #000000" style:writing-mode="lr-tb"/>
    </style:style>
    <style:style style:name="表格1.26" style:family="table-row">
      <style:table-row-properties style:row-height="1.0639in" style:keep-together="true" fo:keep-together="auto"/>
    </style:style>
    <style:style style:name="表格1.27" style:family="table-row">
      <style:table-row-properties style:row-height="1.4951in" style:keep-together="true" fo:keep-together="auto"/>
    </style:style>
    <style:style style:name="表格1.A27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P1" style:family="paragraph" style:parent-style-name="_30_1-狀標">
      <style:text-properties style:font-name="標楷體" style:font-name-asian="標楷體" style:font-name-complex="標楷體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4pt" style:font-weight-complex="bold"/>
    </style:style>
    <style:style style:name="P6" style:family="paragraph" style:parent-style-name="Standard">
      <style:paragraph-properties fo:line-height="0.3055in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50%" style:snap-to-layout-grid="tru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50%" fo:text-align="justify" fo:text-align-last="justify" style:justify-single-word="false" style:snap-to-layout-grid="tru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1665in" style:snap-to-layout-grid="tru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50%" style:snap-to-layout-grid="tru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line-height="150%" fo:text-align="center" style:justify-single-word="false" style:snap-to-layout-grid="tru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text-properties style:font-name="標楷體" fo:font-size="1pt" style:font-name-asian="標楷體" style:font-size-asian="1pt" style:font-name-complex="標楷體" style:font-size-complex="1pt"/>
    </style:style>
    <style:style style:name="P15" style:family="paragraph" style:parent-style-name="Standard">
      <style:paragraph-properties style:line-height-at-least="0in"/>
      <style:text-properties style:font-name="標楷體" fo:font-size="1pt" style:font-name-asian="標楷體" style:font-size-asian="1pt" style:font-name-complex="標楷體" style:font-size-complex="1pt"/>
    </style:style>
    <style:style style:name="P16" style:family="paragraph" style:parent-style-name="Standard">
      <style:text-properties style:font-name="標楷體" fo:font-size="1pt" style:font-name-asian="標楷體" style:font-size-asian="1pt" style:font-name-complex="標楷體" style:font-size-complex="1pt"/>
    </style:style>
    <style:style style:name="P17" style:family="paragraph" style:parent-style-name="Standard">
      <style:paragraph-properties fo:line-height="0.3055in"/>
      <style:text-properties style:font-name="標楷體" fo:font-size="20pt" fo:language="none" fo:country="none" fo:font-weight="bold" style:font-name-asian="標楷體" style:font-size-asian="20pt" style:language-asian="none" style:country-asian="none" style:font-weight-asian="bold" style:font-name-complex="標楷體" style:font-size-complex="20pt"/>
    </style:style>
    <style:style style:name="P18" style:family="paragraph" style:parent-style-name="Standard">
      <style:paragraph-properties fo:line-height="150%" style:snap-to-layout-grid="true"/>
      <style:text-properties style:font-name="標楷體" fo:font-size="18pt" style:font-name-asian="標楷體" style:font-size-asian="18pt" style:font-name-complex="標楷體" style:font-size-complex="18pt"/>
    </style:style>
    <style:style style:name="P19" style:family="paragraph" style:parent-style-name="Standard">
      <style:text-properties fo:font-weight="bold" style:font-weight-asian="bold" style:font-weight-complex="bold"/>
    </style:style>
    <style:style style:name="P20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text-properties style:font-name-asian="標楷體"/>
    </style:style>
    <style:style style:name="P23" style:family="paragraph" style:parent-style-name="Standard">
      <style:text-properties style:font-name-asian="標楷體" style:font-size-complex="14pt"/>
    </style:style>
    <style:style style:name="P24" style:family="paragraph" style:parent-style-name="Standard">
      <style:text-properties fo:font-size="10pt" style:font-name-asian="標楷體" style:font-size-asian="10pt"/>
    </style:style>
    <style:style style:name="P25" style:family="paragraph" style:parent-style-name="Standard">
      <style:text-properties fo:letter-spacing="-0.0138in" style:font-name-asian="標楷體"/>
    </style:style>
    <style:style style:name="P26" style:family="paragraph" style:parent-style-name="Standard">
      <style:paragraph-properties style:line-height-at-least="0.1665in"/>
      <style:text-properties fo:letter-spacing="-0.0138in" style:font-name-asian="標楷體"/>
    </style:style>
    <style:style style:name="P27" style:family="paragraph" style:parent-style-name="Standard">
      <style:paragraph-properties style:line-height-at-least="0.1665in" style:snap-to-layout-grid="true"/>
    </style:style>
    <style:style style:name="P28" style:family="paragraph" style:parent-style-name="Standard">
      <style:text-properties fo:color="#ffffff" style:font-relief="engraved"/>
    </style:style>
    <style:style style:name="P29" style:family="paragraph" style:parent-style-name="Standard">
      <style:paragraph-properties fo:line-height="150%" style:snap-to-layout-grid="true"/>
    </style:style>
    <style:style style:name="P30" style:family="paragraph" style:parent-style-name="Standard">
      <style:paragraph-properties fo:margin-left="0.389in" fo:margin-right="0in" fo:text-indent="0in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389in" fo:margin-right="0in" fo:text-indent="0in" style:auto-text-indent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margin-left="1.1665in" fo:margin-right="0in" fo:text-indent="0in" style:auto-text-indent="false"/>
      <style:text-properties style:font-name="標楷體" style:font-name-asian="標楷體" style:font-name-complex="標楷體"/>
    </style:style>
    <style:style style:name="P33" style:family="paragraph" style:parent-style-name="Standard" style:master-page-name="轉換_20_1">
      <style:paragraph-properties fo:margin-left="2.628in" fo:margin-right="0in" fo:text-align="center" style:justify-single-word="false" fo:text-indent="-2.628in" style:auto-text-indent="false" style:page-number="auto"/>
      <style:text-properties fo:font-size="20pt" fo:font-weight="bold" style:font-name-asian="標楷體" style:font-size-asian="20pt" style:font-weight-asian="bold" style:font-size-complex="20pt"/>
    </style:style>
    <style:style style:name="P34" style:family="paragraph" style:parent-style-name="Standard">
      <style:paragraph-properties fo:margin-left="1.8398in" fo:margin-right="0in" style:line-height-at-least="0in" fo:text-indent="-1.8398in" style:auto-text-indent="false"/>
    </style:style>
    <style:style style:name="P35" style:family="paragraph" style:parent-style-name="Standard">
      <style:paragraph-properties fo:margin-left="0.389in" fo:margin-right="0in" fo:line-height="150%" fo:text-indent="-0.389in" style:auto-text-indent="false" style:snap-to-layout-grid="true"/>
      <style:text-properties style:font-name="標楷體" style:font-name-asian="標楷體" style:font-name-complex="標楷體"/>
    </style:style>
    <style:style style:name="P36" style:family="paragraph" style:parent-style-name="純文字">
      <style:paragraph-properties fo:line-height="0.3055in" fo:text-align="justify" fo:text-align-last="justify" style:justify-single-word="false"/>
    </style:style>
    <style:style style:name="P37" style:family="paragraph" style:parent-style-name="純文字">
      <style:paragraph-properties fo:line-height="0.3055in"/>
      <style:text-properties style:font-name="標楷體" fo:font-size="14pt" style:font-name-asian="標楷體" style:font-size-asian="14pt"/>
    </style:style>
    <style:style style:name="P38" style:family="paragraph" style:parent-style-name="純文字">
      <style:paragraph-properties fo:line-height="0.3055in" fo:text-align="center" style:justify-single-word="false"/>
      <style:text-properties style:font-name="標楷體" fo:font-size="14pt" style:font-name-asian="標楷體" style:font-size-asian="14pt"/>
    </style:style>
    <style:style style:name="P39" style:family="paragraph" style:parent-style-name="純文字">
      <style:paragraph-properties fo:line-height="0.3055in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_30_3-稱謂欄">
      <style:paragraph-properties fo:line-height="0.1945in"/>
      <style:text-properties style:font-name="標楷體" style:font-name-asian="標楷體" style:font-name-complex="標楷體"/>
    </style:style>
    <style:style style:name="P41" style:family="paragraph" style:parent-style-name="Header">
      <style:paragraph-properties fo:text-align="end" style:justify-single-word="false"/>
    </style:style>
    <style:style style:name="P42" style:family="paragraph" style:parent-style-name="Header">
      <style:paragraph-properties fo:text-align="end" style:justify-single-word="false"/>
    </style:style>
    <style:style style:name="P43" style:family="paragraph" style:parent-style-name="Header">
      <style:paragraph-properties fo:text-align="start" style:justify-single-word="false"/>
    </style:style>
    <style:style style:name="P44" style:family="paragraph" style:parent-style-name="_30_5-狀標" style:master-page-name="轉換_20_2">
      <style:paragraph-properties style:page-number="59"/>
      <style:text-properties style:font-name="標楷體" style:font-name-asian="標楷體" style:font-name-complex="標楷體"/>
    </style:style>
    <style:style style:name="P45" style:family="paragraph" style:parent-style-name="_30_2-依序填寫">
      <style:text-properties style:font-name="標楷體" style:font-name-asian="標楷體" style:font-name-complex="標楷體"/>
    </style:style>
    <style:style style:name="P46" style:family="paragraph" style:parent-style-name="_30_2-依序填寫">
      <style:paragraph-properties fo:margin-left="0in" fo:margin-right="0in" fo:text-indent="0.389in" style:auto-text-indent="false"/>
    </style:style>
    <style:style style:name="P47" style:family="paragraph" style:parent-style-name="內文-縮2">
      <style:paragraph-properties fo:margin-left="0.389in" fo:margin-right="0in" fo:margin-top="0in" fo:margin-bottom="0.0165in" fo:text-indent="0in" style:auto-text-indent="false"/>
      <style:text-properties style:font-name="標楷體" style:font-name-asian="標楷體" style:font-name-complex="標楷體"/>
    </style:style>
    <style:style style:name="P48" style:family="paragraph" style:parent-style-name="_30_2-身分證等">
      <style:paragraph-properties fo:line-height="0.1945in"/>
      <style:text-properties style:font-name="標楷體" style:font-name-asian="標楷體" style:font-name-complex="標楷體"/>
    </style:style>
    <style:style style:name="P49" style:family="paragraph" style:parent-style-name="_30_2-身分證等">
      <style:paragraph-properties fo:line-height="0.1945in"/>
      <style:text-properties style:font-name="標楷體" style:font-name-asian="標楷體" style:font-name-complex="標楷體"/>
    </style:style>
    <style:style style:name="P50" style:family="paragraph" style:parent-style-name="_30_2-身分證等">
      <style:paragraph-properties style:line-height-at-least="0.1945in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1" style:family="paragraph" style:parent-style-name="_30_2-身分證等">
      <style:paragraph-properties style:line-height-at-least="0.1945in"/>
    </style:style>
    <style:style style:name="P52" style:family="paragraph" style:parent-style-name="_30_2-表頭">
      <style:text-properties style:font-name="標楷體" style:font-name-asian="標楷體" style:font-name-complex="標楷體"/>
    </style:style>
    <style:style style:name="P53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54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55" style:family="paragraph" style:parent-style-name="_30_2-表頭">
      <style:paragraph-properties fo:line-height="0.222in"/>
      <style:text-properties style:font-name="標楷體" style:font-name-asian="標楷體" style:font-name-complex="標楷體"/>
    </style:style>
    <style:style style:name="P56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57" style:family="paragraph" style:parent-style-name="_30_2-表頭">
      <style:paragraph-properties fo:text-align="justify" style:justify-single-word="false"/>
    </style:style>
    <style:style style:name="P58" style:family="paragraph" style:parent-style-name="_30_4-姓名欄">
      <style:paragraph-properties fo:line-height="0.1945in"/>
      <style:text-properties style:font-name="標楷體" style:font-name-asian="標楷體" style:font-name-complex="標楷體"/>
    </style:style>
    <style:style style:name="P59" style:family="paragraph"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0" style:family="text">
      <style:text-properties style:font-name="標楷體" fo:font-size="12pt" style:font-name-asian="標楷體" style:font-size-asian="12pt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/>
    </style:style>
    <style:style style:name="T14" style:family="text">
      <style:text-properties style:font-name-asian="標楷體" style:font-size-complex="14pt"/>
    </style:style>
    <style:style style:name="T15" style:family="text">
      <style:text-properties style:font-size-complex="14pt"/>
    </style:style>
    <style:style style:name="T16" style:family="text">
      <style:text-properties fo:font-weight="bold" style:font-name-asian="標楷體" style:font-weight-asian="bold" style:font-size-complex="20pt" style:font-weight-complex="bold"/>
    </style:style>
    <style:style style:name="T17" style:family="text">
      <style:text-properties fo:font-weight="bold" style:font-name-asian="標楷體" style:font-weight-asian="bold" style:font-size-complex="20pt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font-name-asian="標楷體" style:font-name-complex="標楷體" style:font-size-complex="14pt"/>
    </style:style>
    <style:style style:name="T21" style:family="text">
      <style:text-properties fo:color="#000000" style:font-name="標楷體" fo:letter-spacing="normal" style:font-name-asian="標楷體" style:font-name-complex="標楷體"/>
    </style:style>
    <style:style style:name="T22" style:family="text">
      <style:text-properties fo:color="#000000" style:font-name="標楷體" fo:letter-spacing="normal" style:font-name-asian="標楷體" style:font-name-complex="標楷體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weight-complex="bold"/>
    </style:style>
    <style:style style:name="T25" style:family="text">
      <style:text-properties fo:letter-spacing="-0.0138in"/>
    </style:style>
    <style:style style:name="T26" style:family="text">
      <style:text-properties fo:letter-spacing="-0.0138in" style:font-name-asian="標楷體"/>
    </style:style>
    <style:style style:name="T27" style:family="text">
      <style:text-properties fo:letter-spacing="-0.0138in"/>
    </style:style>
    <style:style style:name="T28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9" style:family="text">
      <style:text-properties style:font-size-complex="11pt"/>
    </style:style>
    <style:style style:name="T30" style:family="text">
      <style:text-properties style:font-size-complex="11pt"/>
    </style:style>
    <style:style style:name="T31" style:family="text">
      <style:text-properties style:font-size-complex="11pt" style:text-scale="150%"/>
    </style:style>
    <style:style style:name="T32" style:family="text">
      <style:text-properties style:font-size-complex="11pt" style:text-scale="150%"/>
    </style:style>
    <style:style style:name="T33" style:family="text"/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035in" fo:padding-right="0.0035in" fo:padding-top="0.0228in" fo:padding-bottom="0.0035in" fo:border="0.0071in solid #000000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071in solid #000000">
        <style:background-image/>
      </style:graphic-properties>
    </style:style>
    <style:style style:name="fr3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73in" fo:padding-right="0.1173in" fo:padding-top="0.0673in" fo:padding-bottom="0.0673in" fo:border="0.0138in solid #000000">
        <style:background-image/>
      </style:graphic-properties>
    </style:style>
    <style:style style:name="fr4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style:writing-mode="lr-tb" style:editable="false">
        <style:columns fo:column-count="1" fo:column-gap="0in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6" office:value-type="string">
            <text:p text:style-name="P1"><draw:frame draw:style-name="fr1" draw:name="框架1" text:anchor-type="char" svg:x="4.7228in" svg:y="-0.4016in" svg:width="1.5492in" svg:height="0.3362in" draw:z-index="2"><draw:text-box><text:p text:style-name="P5">聲請監護宣告</text:p></draw:text-box></draw:frame>家事聲請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2" table:number-columns-spanned="2" office:value-type="string">
            <text:p text:style-name="P52">案號</text:p>
          </table:table-cell>
          <table:covered-table-cell/>
          <table:table-cell table:style-name="表格1.B2" table:number-columns-spanned="2" office:value-type="string">
            <text:p text:style-name="P53">年度　　　字第　　　　　號</text:p>
          </table:table-cell>
          <table:covered-table-cell/>
          <table:table-cell table:style-name="表格1.B2" office:value-type="string">
            <text:p text:style-name="P52">承辦股別</text:p>
          </table:table-cell>
          <table:table-cell table:style-name="表格1.B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B2" table:number-columns-spanned="2" office:value-type="string">
            <text:p text:style-name="P55">訴訟標的</text:p>
            <text:p text:style-name="P55">金額或價額</text:p>
          </table:table-cell>
          <table:covered-table-cell/>
          <table:table-cell table:style-name="表格1.B1" table:number-columns-spanned="4" office:value-type="string">
            <text:p text:style-name="_30_2-新台幣"><text:span text:style-name="T1">新臺幣<text:tab/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/>
          </table:table-cell>
          <table:table-cell table:style-name="表格1.B2" table:number-columns-spanned="2" office:value-type="string">
            <text:p text:style-name="P52">稱謂</text:p>
          </table:table-cell>
          <table:covered-table-cell/>
          <table:table-cell table:style-name="表格1.B2" office:value-type="string">
            <text:p text:style-name="P52">姓名或名稱</text:p>
          </table:table-cell>
          <table:table-cell table:style-name="表格1.B1" table:number-columns-spanned="3" office:value-type="string">
            <text:p text:style-name="P45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B5" table:number-columns-spanned="2" office:value-type="string">
            <text:p text:style-name="P40">聲請人</text:p>
            <text:p text:style-name="P40"/>
          </table:table-cell>
          <table:covered-table-cell/>
          <table:table-cell table:style-name="表格1.B5" office:value-type="string">
            <text:p text:style-name="P58"/>
          </table:table-cell>
          <table:table-cell table:style-name="表格1.E5" table:number-columns-spanned="3" office:value-type="string">
            <text:p text:style-name="P48">國民身分證統一編號（或營利事業統一編號）：</text:p>
            <text:p text:style-name="P48"/>
            <text:p text:style-name="P48">性別：男／女　　生日：　　　　　職業：</text:p>
            <text:p text:style-name="P48">住：</text:p>
            <text:p text:style-name="P48"/>
            <text:p text:style-name="P48">郵遞區號：　　　　　電話：</text:p>
            <text:p text:style-name="P48">傳真：</text:p>
            <text:p text:style-name="P48">電子郵件位址：</text:p>
            <text:p text:style-name="P48"/>
            <text:p text:style-name="P48">送達代收人：</text:p>
            <text:p text:style-name="P48">送達處所：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B6" table:number-columns-spanned="2" office:value-type="string">
            <text:p text:style-name="P40">相對人</text:p>
            <text:p text:style-name="P40">即應受監護</text:p>
            <text:p text:style-name="P40">宣告人</text:p>
            <text:p text:style-name="P40"/>
          </table:table-cell>
          <table:covered-table-cell/>
          <table:table-cell table:style-name="表格1.B6" office:value-type="string">
            <text:p text:style-name="P58"/>
          </table:table-cell>
          <table:table-cell table:style-name="表格1.E6" table:number-columns-spanned="3" office:value-type="string">
            <text:p text:style-name="P48">國民身分證統一編號（或營利事業統一編號）：</text:p>
            <text:p text:style-name="P48"/>
            <text:p text:style-name="P48">性別：男／女　　生日：　　　　　職業：</text:p>
            <text:p text:style-name="P48">住：</text:p>
            <text:p text:style-name="P48"/>
            <text:p text:style-name="P48">郵遞區號：　　　　　電話：</text:p>
            <text:p text:style-name="P48">傳真：</text:p>
            <text:p text:style-name="P48">電子郵件位址：</text:p>
            <text:p text:style-name="P48"/>
            <text:p text:style-name="P48"/>
            <text:p text:style-name="P50">□目前在家裡</text:p>
            <text:p text:style-name="P51"><text:span text:style-name="T5">□住院中：_________________醫院／療養院</text:span></text:p>
            <text:p text:style-name="P51"><text:span text:style-name="T5">□希望鑑定之醫院：_________________醫院</text:span></text:p>
            <text:p text:style-name="P50">醫院／療養院電話：_________________</text:p>
          </table:table-cell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7" office:value-type="string">
            <text:p text:style-name="Standard"><text:span text:style-name="T1">為聲請裁定___________為受監護宣告之人</text:span><text:span text:style-name="T1">等</text:span><text:span text:style-name="T18">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0">聲請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_30_2-依序填寫"><text:span text:style-name="T21">一、</text:span><text:span text:style-name="T21">宣告</text:span><text:span text:style-name="T1">___________</text:span><text:span text:style-name="T21">（___年___月___日出生、身分證字號：___________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46"><text:span text:style-name="T21">為</text:span><text:span text:style-name="T21">應</text:span><text:span text:style-name="T21">受監護之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_30_2-依序填寫"><text:span text:style-name="T21">二、選定聲請人</text:span><text:span text:style-name="T1">___________</text:span><text:span text:style-name="T21">（___年___月___日出生、身分證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46"><text:span text:style-name="T21">___________、住居所地址：_______________________）</text:span><text:span text:style-name="T18">為監護人</text:span><text:span text:style-name="T1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_30_2-依序填寫"><text:span text:style-name="T21">三、</text:span><text:span text:style-name="T18">指定</text:span><text:span text:style-name="T1">___________</text:span><text:span text:style-name="T21">（___年___月___日出生、身分證字號：___________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31">為會同開具財產清冊之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Standard"><text:span text:style-name="T18">四</text:span><text:span text:style-name="T18">、聲請程序費用由相對人（應受監護宣告人）負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2">事實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Standard"><text:span text:style-name="T1">一、聲請人為□應受監護宣告人之</text:span><text:span text:style-name="T1">______</text:span><text:span text:style-name="T10">（請寫明兩人關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32">□主管機關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32">□社會福利機構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Standard"><text:span text:style-name="T1">二、相對人於</text:span><text:span text:style-name="T18">____</text:span><text:span text:style-name="T1">年</text:span><text:span text:style-name="T18">___</text:span><text:span text:style-name="T1">月</text:span><text:span text:style-name="T18">____</text:span><text:span text:style-name="T1">日因______________</text:span><text:span text:style-name="T1">_</text:span><text:span text:style-name="T10">（病名或病因）</text:span><text:span text:style-name="T1">，致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30">能為意思表示或受意思表示(或不能辨識其意思表示之效果)，有診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30">證明書可證。為此依民法第14條、第1110條、第1111條及家事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30">法第164條規定，請求　貴院裁定如聲請事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47">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Standard"><text:span text:style-name="T1">台灣雲林</text:span><text:span text:style-name="T1">地方法院家事法庭　公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B2" table:number-columns-spanned="2" office:value-type="string">
            <text:p text:style-name="P52">證物名稱</text:p>
            <text:p text:style-name="P52">及件數</text:p>
          </table:table-cell>
          <table:covered-table-cell/>
          <table:table-cell table:style-name="表格1.B1" table:number-columns-spanned="5" office:value-type="string">
            <text:p text:style-name="P21"><text:span text:style-name="T2">□</text:span><text:span text:style-name="T2">戶籍謄本</text:span><text:span text:style-name="T20">___</text:span><text:span text:style-name="T2">件。</text:span><text:span text:style-name="T2"> <text:s text:c="13"/>□同意書1件</text:span></text:p>
            <text:p text:style-name="P57"><text:span text:style-name="T6">□</text:span><text:span text:style-name="T6">診斷證明書</text:span><text:span text:style-name="T23">1</text:span><text:span text:style-name="T6">件。</text:span><text:span text:style-name="T6"> <text:s text:c="12"/>□親屬系統表1件</text:span></text:p>
            <text:p text:style-name="P57"><text:span text:style-name="T6">□</text:span><text:span text:style-name="T6">身心障礙手冊</text:span><text:span text:style-name="T6">影本</text:span><text:span text:style-name="T23">1</text:span><text:span text:style-name="T6">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7" office:value-type="string">
            <text:p text:style-name="P56">中華民國　　　年　　　月　　　日</text:p>
            <text:p text:style-name="P54">具狀人　　　　 　　　　簽名蓋章</text:p>
            <text:p text:style-name="P54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3">親屬系統表</text:p>
      <text:p text:style-name="P17"><draw:frame draw:style-name="fr2" draw:name="框架2" text:anchor-type="char" svg:x="4.9953in" svg:y="0.0228in" svg:width="1.5098in" svg:height="0.6071in" draw:z-index="14"><draw:text-box><text:p text:style-name="P22">外祖母</text:p></draw:text-box></draw:frame><draw:frame draw:style-name="fr2" draw:name="框架3" text:anchor-type="char" svg:x="3.1201in" svg:y="0.0228in" svg:width="1.3846in" svg:height="0.6071in" draw:z-index="13"><draw:text-box><text:p text:style-name="P22">外祖父</text:p></draw:text-box></draw:frame><draw:frame draw:style-name="fr2" draw:name="框架4" text:anchor-type="char" svg:x="1.6201in" svg:y="0.0228in" svg:width="1.2598in" svg:height="0.6071in" draw:z-index="12"><draw:text-box><text:p text:style-name="P22">祖母</text:p></draw:text-box></draw:frame><draw:frame draw:style-name="fr2" draw:name="框架5" text:anchor-type="char" svg:x="-0.2547in" svg:y="-0.0047in" svg:width="1.3846in" svg:height="0.6346in" draw:z-index="11"><draw:text-box><text:p text:style-name="P22">祖父</text:p></draw:text-box></draw:frame></text:p>
      <text:p text:style-name="P17"><draw:line text:anchor-type="char" draw:z-index="21" draw:style-name="gr1" draw:text-style-name="P59" svg:x1="4.5in" svg:y1="0.0693in" svg:x2="5in" svg:y2="0.0693in"><text:p/></draw:line><draw:line text:anchor-type="char" draw:z-index="20" draw:style-name="gr1" draw:text-style-name="P59" svg:x1="1.1252in" svg:y1="0.0693in" svg:x2="1.6252in" svg:y2="0.0693in"><text:p/></draw:line><draw:line text:anchor-type="char" draw:z-index="23" draw:style-name="gr1" draw:text-style-name="P59" svg:x1="4.75in" svg:y1="0.0693in" svg:x2="4.75in" svg:y2="0.6945in"><text:p/></draw:line><draw:line text:anchor-type="char" draw:z-index="22" draw:style-name="gr1" draw:text-style-name="P59" svg:x1="1.3752in" svg:y1="0.0693in" svg:x2="1.3752in" svg:y2="0.6945in"><text:p/></draw:line></text:p>
      <text:p text:style-name="P6"/>
      <text:p text:style-name="P17"><draw:frame draw:style-name="fr2" draw:name="框架6" text:anchor-type="char" svg:x="3.8701in" svg:y="0.0783in" svg:width="2.1346in" svg:height="0.7598in" draw:z-index="10"><draw:text-box><text:p text:style-name="P23">母</text:p></draw:text-box></draw:frame><draw:frame draw:style-name="fr2" draw:name="框架7" text:anchor-type="char" svg:x="0.1201in" svg:y="0.0783in" svg:width="1.8846in" svg:height="0.7598in" draw:z-index="9"><draw:text-box><text:p text:style-name="P22">父</text:p></draw:text-box></draw:frame></text:p>
      <text:p text:style-name="P17"><draw:line text:anchor-type="char" draw:z-index="24" draw:style-name="gr1" draw:text-style-name="P59" svg:x1="2in" svg:y1="0.278in" svg:x2="3.8752in" svg:y2="0.278in"><text:p/></draw:line><draw:line text:anchor-type="char" draw:z-index="25" draw:style-name="gr1" draw:text-style-name="P59" svg:x1="2.75in" svg:y1="0.278in" svg:x2="2.75in" svg:y2="0.778in"><text:p/></draw:line></text:p>
      <text:p text:style-name="P6"/>
      <text:p text:style-name="P17"><draw:line text:anchor-type="char" draw:z-index="26" draw:style-name="gr1" draw:text-style-name="P59" svg:x1="1.5in" svg:y1="0.1665in" svg:x2="5.8752in" svg:y2="0.1665in"><text:p/></draw:line><draw:line text:anchor-type="char" draw:z-index="44" draw:style-name="gr1" draw:text-style-name="P59" svg:x1="5.8752in" svg:y1="0.1665in" svg:x2="5.8752in" svg:y2="0.4165in"><text:p/></draw:line><draw:line text:anchor-type="char" draw:z-index="31" draw:style-name="gr1" draw:text-style-name="P59" svg:x1="5in" svg:y1="0.1665in" svg:x2="5in" svg:y2="0.4165in"><text:p/></draw:line><draw:line text:anchor-type="char" draw:z-index="30" draw:style-name="gr1" draw:text-style-name="P59" svg:x1="4.1252in" svg:y1="0.1665in" svg:x2="4.1252in" svg:y2="0.4165in"><text:p/></draw:line><draw:line text:anchor-type="char" draw:z-index="29" draw:style-name="gr1" draw:text-style-name="P59" svg:x1="3.25in" svg:y1="0.1665in" svg:x2="3.25in" svg:y2="0.4165in"><text:p/></draw:line><draw:line text:anchor-type="char" draw:z-index="28" draw:style-name="gr1" draw:text-style-name="P59" svg:x1="2.3752in" svg:y1="0.1665in" svg:x2="2.3752in" svg:y2="0.4165in"><text:p/></draw:line><draw:line text:anchor-type="char" draw:z-index="27" draw:style-name="gr1" draw:text-style-name="P59" svg:x1="1.5in" svg:y1="0.1665in" svg:x2="1.5in" svg:y2="0.4165in"><text:p/></draw:line></text:p>
      <text:p text:style-name="P17"><draw:frame draw:style-name="fr2" draw:name="框架8" text:anchor-type="char" svg:x="5.4953in" svg:y="0.1339in" svg:width="0.7598in" svg:height="1.6071in" draw:z-index="43"><draw:text-box><text:p text:style-name="P25">兄弟</text:p><text:p text:style-name="P25">姊妹</text:p></draw:text-box></draw:frame><draw:frame draw:style-name="fr2" draw:name="框架9" text:anchor-type="char" svg:x="4.6201in" svg:y="0.1339in" svg:width="0.7598in" svg:height="1.6071in" draw:z-index="8"><draw:text-box><text:p text:style-name="P25">兄弟</text:p><text:p text:style-name="P25">姊妹</text:p></draw:text-box></draw:frame><draw:frame draw:style-name="fr2" draw:name="框架10" text:anchor-type="char" svg:x="3.7453in" svg:y="0.1339in" svg:width="0.7598in" svg:height="1.6071in" draw:z-index="7"><draw:text-box><text:p text:style-name="P25">兄弟</text:p><text:p text:style-name="P25">姊妹</text:p></draw:text-box></draw:frame><draw:frame draw:style-name="fr2" draw:name="框架11" text:anchor-type="char" svg:x="2.8701in" svg:y="0.1339in" svg:width="0.7598in" svg:height="1.6071in" draw:z-index="6"><draw:text-box><text:p text:style-name="P25">兄弟</text:p><text:p text:style-name="P25">姊妹</text:p></draw:text-box></draw:frame><draw:frame draw:style-name="fr2" draw:name="框架12" text:anchor-type="char" svg:x="1.9953in" svg:y="0.1339in" svg:width="0.7598in" svg:height="1.6071in" draw:z-index="5"><draw:text-box><text:p text:style-name="P26">兄弟</text:p><text:p text:style-name="P26">姊妹</text:p></draw:text-box></draw:frame><draw:frame draw:style-name="fr3" draw:name="框架13" text:anchor-type="char" svg:x="1.1098in" svg:y="0.1236in" svg:width="0.7807in" svg:height="1.628in" draw:z-index="4"><draw:text-box><text:p text:style-name="P19">受監</text:p><text:p text:style-name="P19">護人</text:p></draw:text-box></draw:frame><draw:frame draw:style-name="fr2" draw:name="框架14" text:anchor-type="char" svg:x="-0.0047in" svg:y="0.1339in" svg:width="0.7598in" svg:height="1.6071in" draw:z-index="3"><draw:text-box><text:p text:style-name="P23">配偶</text:p></draw:text-box></draw:frame></text:p>
      <text:p text:style-name="P6"/>
      <text:p text:style-name="P6"/>
      <text:p text:style-name="P17"><draw:line text:anchor-type="char" draw:z-index="38" draw:style-name="gr1" draw:text-style-name="P59" svg:x1="0.75in" svg:y1="0.0693in" svg:x2="1.1252in" svg:y2="0.0693in"><text:p/></draw:line><draw:line text:anchor-type="char" draw:z-index="32" draw:style-name="gr1" draw:text-style-name="P59" svg:x1="0.8752in" svg:y1="0.0693in" svg:x2="0.8752in" svg:y2="1.0693in"><text:p/></draw:line></text:p>
      <text:p text:style-name="P6"/>
      <text:p text:style-name="P6"/>
      <text:p text:style-name="P17"><draw:line text:anchor-type="char" draw:z-index="35" draw:style-name="gr1" draw:text-style-name="P59" svg:x1="0.5in" svg:y1="0.1252in" svg:x2="5.6252in" svg:y2="0.1531in"><text:p/></draw:line><draw:line text:anchor-type="char" draw:z-index="45" draw:style-name="gr1" draw:text-style-name="P59" svg:x1="5.6252in" svg:y1="0.1528in" svg:x2="5.6252in" svg:y2="0.4028in"><text:p/></draw:line><draw:line text:anchor-type="char" draw:z-index="37" draw:style-name="gr1" draw:text-style-name="P59" svg:x1="4.6252in" svg:y1="0.1528in" svg:x2="4.6252in" svg:y2="0.4028in"><text:p/></draw:line><draw:line text:anchor-type="char" draw:z-index="42" draw:style-name="gr1" draw:text-style-name="P59" svg:x1="3.8752in" svg:y1="0.1528in" svg:x2="3.8752in" svg:y2="0.4028in"><text:p/></draw:line><draw:line text:anchor-type="char" draw:z-index="41" draw:style-name="gr1" draw:text-style-name="P59" svg:x1="3in" svg:y1="0.1528in" svg:x2="3in" svg:y2="0.4028in"><text:p/></draw:line><draw:line text:anchor-type="char" draw:z-index="36" draw:style-name="gr1" draw:text-style-name="P59" svg:x1="2.1252in" svg:y1="0.1528in" svg:x2="2.1252in" svg:y2="0.4028in"><text:p/></draw:line><draw:line text:anchor-type="char" draw:z-index="34" draw:style-name="gr1" draw:text-style-name="P59" svg:x1="1.25in" svg:y1="0.1528in" svg:x2="1.25in" svg:y2="0.4028in"><text:p/></draw:line><draw:line text:anchor-type="char" draw:z-index="33" draw:style-name="gr1" draw:text-style-name="P59" svg:x1="0.5in" svg:y1="0.1528in" svg:x2="0.5in" svg:y2="0.4028in"><text:p/></draw:line></text:p>
      <text:p text:style-name="P17"><draw:frame draw:style-name="fr2" draw:name="框架15" text:anchor-type="char" svg:x="5.2453in" svg:y="0.0925in" svg:width="0.7598in" svg:height="1.8846in" draw:z-index="19"><draw:text-box><text:p text:style-name="P23">子女</text:p><text:p text:style-name="Standard"/><text:p text:style-name="Standard"/><text:p text:style-name="Standard"/></draw:text-box></draw:frame><draw:frame draw:style-name="fr2" draw:name="框架16" text:anchor-type="char" svg:x="4.3701in" svg:y="0.0925in" svg:width="0.7598in" svg:height="1.8846in" draw:z-index="18"><draw:text-box><text:p text:style-name="P23">子女</text:p><text:p text:style-name="Standard"/><text:p text:style-name="Standard"/><text:p text:style-name="Standard"/></draw:text-box></draw:frame><draw:frame draw:style-name="fr2" draw:name="框架17" text:anchor-type="char" svg:x="3.4953in" svg:y="0.0925in" svg:width="0.7598in" svg:height="1.8846in" draw:z-index="40"><draw:text-box><text:p text:style-name="P23">子女</text:p><text:p text:style-name="Standard"/><text:p text:style-name="Standard"/><text:p text:style-name="Standard"/></draw:text-box></draw:frame><draw:frame draw:style-name="fr2" draw:name="框架18" text:anchor-type="char" svg:x="2.6201in" svg:y="0.0925in" svg:width="0.7598in" svg:height="1.8846in" draw:z-index="39"><draw:text-box><text:p text:style-name="P23">子女</text:p><text:p text:style-name="P24"/><text:p text:style-name="P24"/><text:p text:style-name="P24"/></draw:text-box></draw:frame><draw:frame draw:style-name="fr2" draw:name="框架19" text:anchor-type="char" svg:x="1.7453in" svg:y="0.0925in" svg:width="0.7598in" svg:height="1.8846in" draw:z-index="17"><draw:text-box><text:p text:style-name="P23">子女</text:p><text:p text:style-name="Standard"/><text:p text:style-name="Standard"/><text:p text:style-name="Standard"/></draw:text-box></draw:frame><draw:frame draw:style-name="fr2" draw:name="框架20" text:anchor-type="char" svg:x="0.8701in" svg:y="0.0925in" svg:width="0.7598in" svg:height="1.8846in" draw:z-index="16"><draw:text-box><text:p text:style-name="P23">子女</text:p><text:p text:style-name="Standard"/><text:p text:style-name="Standard"/><text:p text:style-name="Standard"/></draw:text-box></draw:frame><draw:frame draw:style-name="fr2" draw:name="框架21" text:anchor-type="char" svg:x="-0.0047in" svg:y="0.0925in" svg:width="0.7598in" svg:height="1.8846in" draw:z-index="15"><draw:text-box><text:p text:style-name="Standard"><text:span text:style-name="T14">子女</text:span><text:span text:style-name="T15"> <text:s/></text:span></text:p><text:p text:style-name="Standard"/><text:p text:style-name="Standard"/><text:p text:style-name="P28"/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4"><text:span text:style-name="T16">（請詳填</text:span><text:span text:style-name="T17">所有</text:span><text:span text:style-name="T16">之親屬，如有死亡者，請寫「歿」；如沒有子女、配偶，亦應</text:span></text:p>
      <text:p text:style-name="P34"><text:span text:style-name="T16">載明為「無」。）</text:span></text:p>
      <text:p text:style-name="P6"/>
      <text:p text:style-name="P6"/>
      <text:p text:style-name="P38">親屬表提出人：</text:p>
      <text:p text:style-name="P37"/>
      <text:p text:style-name="P36"><text:span text:style-name="T8">中 <text:s text:c="5"/>華 <text:s text:c="5"/>民 <text:s text:c="5"/>國</text:span><text:span text:style-name="T9"> <text:s text:c="11"/></text:span><text:span text:style-name="T8">年</text:span><text:span text:style-name="T9"> <text:s text:c="8"/></text:span><text:span text:style-name="T8">月</text:span><text:span text:style-name="T9"> <text:s text:c="8"/></text:span><text:span text:style-name="T8">日</text:span></text:p>
      <text:p text:style-name="P44">同　意　書</text:p>
      <text:p text:style-name="P7">立同意書人因 <text:s text:c="5"/>年度監宣字第 <text:s text:c="4"/>號監護宣告事件，均同意並推舉</text:p>
      <text:p text:style-name="P29"><text:span text:style-name="T12"><text:s text:c="9"/></text:span><text:span text:style-name="T1"><text:s text:c="3"/>為受監護宣告人之監護人，並推舉</text:span><text:span text:style-name="T12"> <text:s text:c="9"/></text:span><text:span text:style-name="T1"><text:s text:c="2"/>為會同開具</text:span></text:p>
      <text:p text:style-name="P7">財產清冊之人，恐口說無憑，特立此同意書為證。</text:p>
      <text:p text:style-name="P13">（註：選任監護人、開立財產清冊之人不得為同一人）</text:p>
      <text:section text:style-name="Sect1" text:name="區段1">
        <text:p text:style-name="P9">1、立同意書人姓名： <text:s text:c="21"/>與受監護宣告人</text:p>
        <text:p text:style-name="P9"><text:s text:c="3"/>身分證統一編號： <text:s text:c="21"/>之關係：</text:p>
        <text:p text:style-name="P9"><text:s text:c="3"/>聯絡電話：</text:p>
        <text:p text:style-name="P7"/>
      </text:section>
      <text:section text:style-name="Sect2" text:name="區段2">
        <text:p text:style-name="P9">2、立同意書人姓名： <text:s text:c="21"/>與受監護宣告人</text:p>
        <text:p text:style-name="P9"><text:s text:c="3"/>身分證統一編號： <text:s text:c="21"/>之關係：</text:p>
        <text:p text:style-name="P9"><text:s text:c="3"/>聯絡電話：</text:p>
        <text:p text:style-name="P7"/>
        <text:p text:style-name="P9">3、立同意書人姓名： <text:s text:c="21"/>與受監護宣告人</text:p>
        <text:p text:style-name="P9"><text:s text:c="3"/>身分證統一編號： <text:s text:c="21"/>之關係：</text:p>
        <text:p text:style-name="P9"><text:s text:c="3"/>聯絡電話：</text:p>
        <text:p text:style-name="P7"/>
        <text:p text:style-name="P9">4、立同意書人姓名： <text:s text:c="21"/>與受監護宣告人</text:p>
        <text:p text:style-name="P9"><text:s text:c="3"/>身分證統一編號： <text:s text:c="21"/>之關係：</text:p>
        <text:p text:style-name="P9"><text:s text:c="3"/>聯絡電話：</text:p>
        <text:p text:style-name="P7"/>
        <text:p text:style-name="P9"><text:s/>5、願擔任監護人 <text:s text:c="25"/>與受監護宣告人</text:p>
        <text:p text:style-name="P27"><text:span text:style-name="T1"><text:s text:c="4"/>身分證統一編號： <text:s text:c="12"/></text:span><text:span text:style-name="T1"><text:s text:c="9"/></text:span><text:span text:style-name="T1">之關係：</text:span></text:p>
        <text:p text:style-name="P9"><text:s text:c="4"/>聯絡電話：</text:p>
        <text:p text:style-name="P7"/>
        <text:p text:style-name="P9">6、願擔任開具財產清冊之人 <text:s text:c="16"/>與受監護宣告人</text:p>
        <text:p text:style-name="P27"><text:span text:style-name="T1"><text:s text:c="3"/>身分證統一編號： <text:s text:c="3"/></text:span><text:span text:style-name="T1"><text:s text:c="19"/></text:span><text:span text:style-name="T1">之關係：</text:span></text:p>
        <text:p text:style-name="P9"><text:s text:c="3"/>聯絡電話：</text:p>
        <text:p text:style-name="P13"><text:soft-page-break/>（提出同意書時，應同時提出具狀人之戶籍謄本參考）</text:p>
        <text:p text:style-name="P7"><text:s text:c="7"/>謹陳</text:p>
        <text:p text:style-name="P18">臺灣雲林地方法院家事法庭</text:p>
        <text:p text:style-name="P7"/>
        <text:p text:style-name="P8">中華民國年月日</text:p>
        <text:p text:style-name="P7"/>
        <text:p text:style-name="P7">填寫說明：</text:p>
        <text:p text:style-name="P7">一、由受宣告人之最近親屬，依序填寫。</text:p>
        <text:p text:style-name="P35">二、受宣告人為成年人，由受宣告人之配偶、已成年子女、父母、已成年兄弟姊妹，依序填寫。</text:p>
        <text:p text:style-name="P35">三、受宣告人為未成年時，由其父母、配偶、祖父母、已成年兄弟姊妹，依序填寫。</text:p>
        <text:p text:style-name="P7">四、願意擔任監護人及會同開具財產清冊人者，亦須填寫。</text:p>
        <text:p text:style-name="P7">五、同意人須簽名或蓋章。</text:p>
        <text:p text:style-name="P7"/>
        <text:p text:style-name="P39"/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27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="100%" fo:margin-left="4.8335in" fo:margin-right="0in" fo:text-align="justify" style:justify-single-word="false" fo:text-indent="-4.8335in" style:auto-text-indent="false"/>
    </style:style>
    <style:style style:name="_30_2-依序填寫" style:display-name="02-依序填寫" style:family="paragraph" style:parent-style-name="Standard">
      <style:text-properties fo:letter-spacing="-0.0071in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138in"/>
    </style:style>
    <style:style style:name="_30_3-稱謂欄折" style:display-name="03-稱謂欄折" style:family="paragraph" style:parent-style-name="Standard">
      <style:paragraph-properties fo:margin-top="0.0252in" fo:margin-bottom="0in"/>
    </style:style>
    <style:style style:name="內文-縮2" style:family="paragraph" style:parent-style-name="Standard">
      <style:paragraph-properties fo:margin="100%" fo:margin-left="0.139in" fo:margin-right="0in" fo:text-indent="0in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新細明體1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3335in" fo:margin-right="0in" fo:margin-top="0in" fo:margin-bottom="0.0835in" fo:text-indent="0in" style:auto-text-indent="false"/>
    </style:style>
    <style:style style:name="本文縮排_28_一_29_" style:display-name="本文縮排(一)" style:family="paragraph" style:parent-style-name="Text_20_body_20_indent">
      <style:paragraph-properties fo:margin="100%" fo:margin-left="0.972in" fo:margin-right="0in" fo:margin-top="0in" fo:margin-bottom="0in" fo:text-indent="-0.5835in" style:auto-text-indent="false">
        <style:tab-stops>
          <style:tab-stop style:position="0.5736in"/>
        </style:tab-stops>
      </style:paragraph-properties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純文字" style:family="paragraph" style:parent-style-name="Standard">
      <style:paragraph-properties fo:text-align="start" style:justify-single-word="false" style:vertical-align="auto" style:snap-to-layout-grid="true"/>
      <style:text-properties style:font-name="細明體" fo:font-size="12pt" style:font-name-asian="細明體" style:font-size-asian="12pt" style:font-name-complex="Courier New"/>
    </style:style>
    <style:style style:name="_30_5-狀標" style:display-name="05-狀標" style:family="paragraph" style:parent-style-name="Standard">
      <style:paragraph-properties fo:text-align="center" style:justify-single-word="false" style:snap-to-layout-grid="true"/>
      <style:text-properties fo:font-size="22pt" style:font-name-asian="華康楷書體W7" style:font-size-asian="2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華康楷書體W5" style:font-name-asian="華康楷書體W5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1" style:font-size-asian="11pt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楷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start" style:justify-single-word="false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>
      <style:text-properties style:font-name="標楷體"/>
    </style:style>
    <style:style style:name="MT2" style:family="text">
      <style:text-properties style:font-size-complex="11pt" style:text-scale="150%"/>
    </style:style>
    <style:style style:name="MT3" style:family="text"/>
    <style:page-layout style:name="Mpm1" style:page-usage="mirrored">
      <style:page-layout-properties fo:page-width="8.2681in" fo:page-height="11.6929in" style:num-format="1" style:print-orientation="portrait" fo:margin-top="0.9846in" fo:margin-bottom="0.6693in" fo:margin-left="1.2992in" fo:margin-right="0.7091in" style:writing-mode="lr-tb" style:layout-grid-color="#c0c0c0" style:layout-grid-lines="37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6492in" fo:margin-bottom="0.6102in" style:dynamic-spacing="true"/>
      </style:header-style>
      <style:footer-style>
        <style:header-footer-properties fo:min-height="0.3346in" fo:margin-top="0.2957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1.6339in" fo:margin-bottom="1.0043in" fo:margin-left="1.2992in" fo:margin-right="0.7091in" style:writing-mode="lr-tb" style:layout-grid-color="#c0c0c0" style:layout-grid-lines="34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3" style:page-usage="mirrored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4" style:page-usage="mirrored">
      <style:page-layout-properties fo:page-width="8.2681in" fo:page-height="11.6929in" style:num-format="1" style:print-orientation="portrait" fo:margin-top="1.5354in" fo:margin-bottom="1.1028in" fo:margin-left="1.2992in" fo:margin-right="0.7091in" style:writing-mode="lr-tb" style:layout-grid-color="#c0c0c0" style:layout-grid-lines="34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MP2"><text:span text:style-name="MT1">家事聲請狀-聲請監護宣告</text:span></text:p>
      </style:header-left>
      <style:footer>
        <text:p text:style-name="MP1"><text:span text:style-name="Page_20_Number">6</text:span><text:span text:style-name="Page_20_Number"><text:span text:style-name="MT2">-</text:span></text:span><text:span text:style-name="Page_20_Number">0</text:span><text:span text:style-name="Page_20_Number">49</text:span><text:span text:style-name="Page_20_Number"><text:span text:style-name="MT2">-</text:span></text:span><text:span text:style-name="Page_20_Number"><text:page-number text:select-page="current">115</text:page-number></text:span></text:p>
      </style:footer>
      <style:footer-left>
        <text:p text:style-name="MP3"><text:span text:style-name="Page_20_Number">6</text:span><text:span text:style-name="Page_20_Number"><text:span text:style-name="MT2">-</text:span></text:span><text:span text:style-name="Page_20_Number">049</text:span><text:span text:style-name="Page_20_Number"><text:span text:style-name="MT2">-</text:span></text:span><text:span text:style-name="Page_20_Number"><text:page-number text:select-page="current">115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creation-date>2013-07-29T10:39:00</meta:creation-date>
    <dc:creator> </dc:creator>
    <dc:date>2013-07-30T11:09:00</dc:date>
    <meta:print-date>2012-11-15T18:35:00</meta:print-date>
    <meta:editing-cycles>7</meta:editing-cycles>
    <meta:editing-duration>PT41M</meta:editing-duration>
    <meta:document-statistic meta:table-count="1" meta:image-count="0" meta:object-count="0" meta:page-count="6" meta:paragraph-count="134" meta:word-count="1360" meta:character-count="2117"/>
    <meta:generator>OpenOffice/4.0.1$Win32 OpenOffice.org_project/401m5$Build-9714</meta:generator>
  </office:meta>
</office:document-meta>
</file>