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line-height="0.3055in" style:snap-to-layout-grid="false"/>
    </style:style>
    <style:style style:name="P2" style:family="paragraph" style:parent-style-name="HTML_20_預設格式" style:list-style-name="WW8Num1">
      <style:paragraph-properties fo:line-height="0.3055in" style:snap-to-layout-grid="false"/>
    </style:style>
    <style:style style:name="P3" style:family="paragraph" style:parent-style-name="HTML_20_預設格式" style:list-style-name="WW8Num1">
      <style:paragraph-properties fo:line-height="0.3055in" style:snap-to-layout-grid="false"/>
      <style:text-properties style:font-name="標楷體" fo:font-size="14pt" style:font-name-asian="標楷體" style:font-size-asian="14pt" style:font-name-complex="標楷體"/>
    </style:style>
    <style:style style:name="P4" style:family="paragraph" style:parent-style-name="HTML_20_預設格式" style:list-style-name="WW8Num4">
      <style:paragraph-properties fo:line-height="0.3055in" style:snap-to-layout-grid="false"/>
      <style:text-properties style:font-name="標楷體" fo:font-size="14pt" style:font-name-asian="標楷體" style:font-size-asian="14pt" style:font-name-complex="標楷體"/>
    </style:style>
    <style:style style:name="P5" style:family="paragraph" style:parent-style-name="HTML_20_預設格式">
      <style:paragraph-properties fo:margin-left="0.1972in" fo:margin-right="0in" fo:line-height="0.3055in" fo:text-indent="0in" style:auto-text-indent="false" style:snap-to-layout-grid="false"/>
    </style:style>
    <style:style style:name="P6" style:family="paragraph" style:parent-style-name="HTML_20_預設格式">
      <style:paragraph-properties fo:margin-left="0.1972in" fo:margin-right="0in" fo:line-height="0.3055in" fo:text-indent="0in" style:auto-text-indent="false" style:snap-to-layout-grid="false"/>
      <style:text-properties style:font-name="標楷體" fo:font-size="14pt" style:font-name-asian="標楷體" style:font-size-asian="14pt" style:font-name-complex="標楷體"/>
    </style:style>
    <style:style style:name="P7" style:family="paragraph" style:parent-style-name="HTML_20_預設格式" style:list-style-name="WW8Num4">
      <style:paragraph-properties fo:margin-left="0.6693in" fo:margin-right="0in" fo:line-height="0.3055in" fo:text-indent="-0.4327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4pt" style:font-name-asian="標楷體" style:font-size-asian="14pt" style:font-name-complex="標楷體"/>
    </style:style>
    <style:style style:name="P8" style:family="paragraph" style:parent-style-name="內文_20__28_Web_29_">
      <style:paragraph-properties fo:margin-top="0in" fo:margin-bottom="0in" fo:line-height="0.3055in" style:snap-to-layout-grid="false"/>
    </style:style>
    <style:style style:name="P9" style:family="paragraph" style:parent-style-name="內文_20__28_Web_29_" style:master-page-name="Standard">
      <style:paragraph-properties fo:margin-top="0in" fo:margin-bottom="0in" fo:line-height="0.222in"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weight-complex="bold"/>
    </style:style>
    <style:style style:name="P10" style:family="paragraph" style:parent-style-name="Standard">
      <style:paragraph-properties fo:margin-left="0.389in" fo:margin-right="0in" fo:line-height="0.3055in" fo:text-indent="-0.389in" style:auto-text-indent="false"/>
    </style:style>
    <style:style style:name="P11" style:family="paragraph" style:parent-style-name="純文字">
      <style:paragraph-properties fo:line-height="0.3055in"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2" style:family="paragraph" style:parent-style-name="純文字" style:list-style-name="WW8Num2">
      <style:paragraph-properties fo:line-height="0.3055in"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3" style:family="paragraph" style:parent-style-name="純文字">
      <style:paragraph-properties fo:line-height="0.3055in"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4" style:family="paragraph" style:parent-style-name="純文字" style:list-style-name="WW8Num2">
      <style:paragraph-properties fo:line-height="0.3055in"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4pt" style:font-name-asian="標楷體" style:font-size-asian="14pt" style:font-name-complex="標楷體"/>
    </style:style>
    <style:style style:name="P15" style:family="paragraph" style:parent-style-name="純文字" style:list-style-name="WW8Num2">
      <style:paragraph-properties fo:line-height="0.3055in"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4pt" style:font-name-asian="標楷體" style:font-size-asian="14pt" style:font-name-complex="標楷體"/>
    </style:style>
    <style:style style:name="P16" style:family="paragraph" style:parent-style-name="純文字">
      <style:paragraph-properties fo:margin-left="0.3543in" fo:margin-right="0in" fo:line-height="0.3055in" fo:text-indent="0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如何辦理陳報遺產清冊</text:p>
      <text:p text:style-name="P8"><text:span text:style-name="T2">一、期間</text:span></text:p>
      <text:p text:style-name="P16"><text:span text:style-name="T1">於繼承人知悉其得繼承之時起三個月。</text:span><text:span text:style-name="T1">可以向</text:span><text:span text:style-name="T1">法院</text:span><text:span text:style-name="T1">聲請延展。</text:span></text:p>
      <text:p text:style-name="P11"><text:span text:style-name="T2">二</text:span><text:span text:style-name="T2">、管轄法院</text:span></text:p>
      <text:p text:style-name="P16"><text:span text:style-name="T2">被繼承人</text:span><text:span text:style-name="T2">死亡時住所地之</text:span><text:span text:style-name="T2">法院。</text:span></text:p>
      <text:p text:style-name="P1"><text:span text:style-name="T2">三、應備文件</text:span></text:p>
      <text:list xml:id="list2832294663023120142" text:style-name="WW8Num1">
        <text:list-item>
          <text:p text:style-name="P2"><text:span text:style-name="T5">戶籍謄本</text:span><text:span text:style-name="T2">：聲請人及全部繼承人戶籍謄本，及被繼承人除戶謄本。(記事欄勿省略)</text:span></text:p>
        </text:list-item>
        <text:list-item>
          <text:p text:style-name="P2"><text:span text:style-name="T2">陳報人之</text:span><text:span text:style-name="T5">印鑑證明書(</text:span><text:span text:style-name="T2">至戶籍地戶政事務所辦理)。</text:span></text:p>
        </text:list-item>
        <text:list-item>
          <text:p text:style-name="P2"><text:span text:style-name="T5">遺產清冊</text:span><text:span text:style-name="T2">：無論有無均需填載完備，並提出相關證明文件。</text:span></text:p>
        </text:list-item>
        <text:list-item>
          <text:p text:style-name="P2"><text:span text:style-name="T5">全體繼承人名冊</text:span><text:span text:style-name="T2">。</text:span></text:p>
        </text:list-item>
        <text:list-item>
          <text:p text:style-name="P3">繼承系統表。</text:p>
        </text:list-item>
        <text:list-item>
          <text:p text:style-name="P2"><text:span text:style-name="T2">被繼承人近二年之綜合所得稅各類所得資料清單及財產歸屬資料清單正本。(請向國稅局申請)</text:span></text:p>
        </text:list-item>
      </text:list>
      <text:p text:style-name="P5"><text:span text:style-name="T2">四、遺產之清算</text:span></text:p>
      <text:p text:style-name="P6"><text:s text:c="4"/>繼承人陳報遺產清冊後應行之程序：</text:p>
      <text:list xml:id="list826438692930631985" text:style-name="WW8Num4">
        <text:list-item>
          <text:p text:style-name="P7">公示催告：於收受裁定後登報。</text:p>
        </text:list-item>
        <text:list-item>
          <text:p text:style-name="P4">依法定程序清償債務、交付遺贈。</text:p>
        </text:list-item>
        <text:list-item>
          <text:p text:style-name="P4">於報明債權期間屆滿後六個月內，繼承人應向法院陳報償還遺產債務之狀況並提出有關文件。</text:p>
        </text:list-item>
        <text:list-item>
          <text:p text:style-name="P4">違反清算程序之責任：</text:p>
        </text:list-item>
      </text:list>
      <text:list xml:id="list7271932134224633600" text:style-name="WW8Num2">
        <text:list-item>
          <text:list>
            <text:list-item>
              <text:list>
                <text:list-item>
                  <text:p text:style-name="P12"><text:span text:style-name="T2">繼承人違反清算程序，致被繼承人之債權人受有損害者，</text:span><text:span text:style-name="T2">須</text:span><text:span text:style-name="T2">負賠償責</text:span><text:span text:style-name="T2">任</text:span><text:span text:style-name="T2">。</text:span></text:p>
                </text:list-item>
                <text:list-item>
                  <text:p text:style-name="P14">前項受有損害之人對不當受領之債權人或受遺贈人，得請求返還不當受領之數額。</text:p>
                </text:list-item>
                <text:list-item>
                  <text:p text:style-name="P14">繼承人未踐行清算程序，亦未依比例清償，被繼承人之債權人得就應受清償而未受償之部分，對該繼承人行使權利。</text:p>
                </text:list-item>
                <text:list-item>
                  <text:p text:style-name="P14">繼承人對於前項債權人應受清償而未受償部分之清償責任，不以所得遺產為限。但繼承人為無行為能力人或限制行為能力人，不在此限。</text:p>
                </text:list-item>
              </text:list>
            </text:list-item>
          </text:list>
        </text:list-item>
      </text:list>
      <text:p text:style-name="P13"><text:soft-page-break/><text:span text:style-name="T2">五、費用：新台幣1000元。</text:span></text:p>
      <text:p text:style-name="P10"><text:span text:style-name="T2">六、郵寄聲請方式：須附郵政匯票金額壹仟元（抬頭：臺灣雲林地方法院），連同聲請狀及所有文件，以掛號方式寄至：雲林縣斗六市公明路41號家事法庭收(電話05-534243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size="10pt" style:letter-kerning="true" style:font-name-asian="細明體" style:font-size-asian="10pt" style:font-name-complex="Courier New" style:font-size-complex="10pt"/>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text-properties style:font-name="標楷體" fo:font-size="14pt" style:font-name-asian="標楷體" style:font-size-asian="14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299in" fo:text-indent="-0.4327in" fo:margin-left="0.6299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1165in" fo:text-indent="-0.2362in" fo:margin-left="1.1028in"/>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1417in" fo:text-indent="-0.2756in" fo:margin-left="1.1417in"/>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0.9193in" fo:text-indent="-0.2362in" fo:margin-left="0.905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center">
          <style:list-level-label-alignment text:label-followed-by="listtab" text:list-tab-stop-position="0.2756in" fo:text-indent="-0.2756in" fo:margin-left="0.2756in"/>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0.7661in" fo:text-indent="-0.4327in" fo:margin-left="0.76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299in" fo:text-indent="-0.4327in" fo:margin-left="0.6299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如何辦理陳報遺產清冊(限定繼承)</dc:title>
    <meta:initial-creator> </meta:initial-creator>
    <meta:creation-date>2013-09-04T13:20:00</meta:creation-date>
    <dc:creator>林麗娟</dc:creator>
    <dc:date>2015-12-29T16:21:00</dc:date>
    <meta:editing-cycles>14</meta:editing-cycles>
    <meta:editing-duration>PT53M</meta:editing-duration>
    <meta:document-statistic meta:table-count="0" meta:image-count="0" meta:object-count="0" meta:page-count="2" meta:paragraph-count="24" meta:word-count="590" meta:character-count="632"/>
    <meta:generator>OpenOffice/4.0.1$Win32 OpenOffice.org_project/401m5$Build-9714</meta:generator>
  </office:meta>
</office:document-meta>
</file>