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/>
    </style:style>
    <style:style style:name="P2" style:family="paragraph" style:parent-style-name="p2">
      <style:paragraph-properties fo:margin-left="0.389in" fo:margin-right="0in" fo:margin-top="0in" fo:margin-bottom="0in" fo:line-height="0.3335in" fo:text-indent="-0.389in" style:auto-text-indent="false"/>
    </style:style>
    <style:style style:name="P3" style:family="paragraph" style:parent-style-name="p2">
      <style:paragraph-properties fo:margin-left="1.1571in" fo:margin-right="0in" fo:margin-top="0in" fo:margin-bottom="0in" fo:line-height="0.3335in" fo:text-indent="-0.746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p2">
      <style:paragraph-properties fo:margin-left="1.1701in" fo:margin-right="0in" fo:margin-top="0in" fo:margin-bottom="0in" fo:line-height="0.3335in" fo:text-indent="-0.1807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p2">
      <style:paragraph-properties fo:margin-left="0.4417in" fo:margin-right="0in" fo:margin-top="0in" fo:margin-bottom="0in" fo:line-height="0.3335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p2">
      <style:paragraph-properties fo:margin-left="2.5807in" fo:margin-right="0in" fo:margin-top="0in" fo:margin-bottom="0in" fo:line-height="0.3335in" fo:text-indent="-0.194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p2">
      <style:paragraph-properties fo:margin-left="1.5634in" fo:margin-right="0in" fo:margin-top="0in" fo:margin-bottom="0in" fo:line-height="0.3335in" fo:text-indent="-1.1764in" style:auto-text-indent="false"/>
    </style:style>
    <style:style style:name="P8" style:family="paragraph" style:parent-style-name="p2">
      <style:paragraph-properties fo:margin-left="1.4102in" fo:margin-right="0in" fo:margin-top="0in" fo:margin-bottom="0in" fo:line-height="0.3335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p2">
      <style:paragraph-properties fo:margin-left="0.778in" fo:margin-right="0in" fo:margin-top="0in" fo:margin-bottom="0in" fo:line-height="0.3335in" fo:text-indent="-0.778in" style:auto-text-indent="false"/>
    </style:style>
    <style:style style:name="P10" style:family="paragraph" style:parent-style-name="p2">
      <style:paragraph-properties fo:margin-left="1.5165in" fo:margin-right="0in" fo:margin-top="0in" fo:margin-bottom="0in" fo:line-height="0.3335in" fo:text-indent="-1.128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p2">
      <style:paragraph-properties fo:margin-left="1.5126in" fo:margin-right="0in" fo:margin-top="0in" fo:margin-bottom="0in" fo:line-height="0.3335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p2">
      <style:paragraph-properties fo:margin-left="0.5661in" fo:margin-right="0in" fo:margin-top="0in" fo:margin-bottom="0in" fo:line-height="0.3335in" fo:text-indent="-0.1772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in"/>
      <style:text-properties style:font-name="標楷體" fo:font-size="1pt" style:font-name-asian="標楷體" style:font-size-asian="1pt" style:font-name-complex="標楷體" style:font-size-complex="1pt"/>
    </style:style>
    <style:style style:name="P14" style:family="paragraph" style:parent-style-name="Standard">
      <style:paragraph-properties fo:margin-left="0.3984in" fo:margin-right="0in" fo:text-indent="-0.3984in" style:auto-text-indent="false"/>
      <style:text-properties style:font-name="標楷體" style:font-name-asian="標楷體" style:font-name-complex="標楷體" style:font-size-complex="14pt"/>
    </style:style>
    <style:style style:name="P15" style:family="paragraph" style:parent-style-name="Standard" style:master-page-name="Standard">
      <style:paragraph-properties style:page-number="auto"/>
      <style:text-properties style:font-name="文鼎粗楷" fo:font-size="16pt" style:font-name-asian="文鼎粗楷" style:font-size-asian="16pt" style:font-name-complex="標楷體" style:font-size-complex="16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pt" style:font-name-asian="標楷體" style:font-size-asian="1pt" style:font-name-complex="標楷體" style:font-size-complex="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說明：</text:p>
      <text:p text:style-name="P2"><text:span text:style-name="T1">一、</text:span><text:span text:style-name="T1">收養契約書應由收養人與被</text:span><text:span text:style-name="T1">收養</text:span><text:span text:style-name="T1">人當事人雙方</text:span><text:span text:style-name="T1">訂立書面契約。</text:span></text:p>
      <text:p text:style-name="P2"><text:span text:style-name="T1">二、</text:span><text:span text:style-name="T1">收養人應比被收養人年長20歲以上。</text:span></text:p>
      <text:p text:style-name="P3">例外：1.夫妻共同收養時，夫妻之一方長於被收養人20歲以上，而他方僅長於被收養人16歲以上，亦得收養。</text:p>
      <text:p text:style-name="P4">2.夫妻之一方收養他方之子女時，長於被收養人16歲以上，即可收養。</text:p>
      <text:p text:style-name="P2"><text:span text:style-name="T1">三、</text:span><text:span text:style-name="T1">夫妻收養子女應共同辦理，不得單獨一人收養子女。</text:span></text:p>
      <text:p text:style-name="P5">例外可由一人收養者：1.一方收養他方的子女。</text:p>
      <text:p text:style-name="P6">2.一方不能為意思表示或生死不明已逾三年。</text:p>
      <text:p text:style-name="P2"><text:span text:style-name="T1">四、</text:span><text:span text:style-name="T1">子女被收養時，應得其父母之同意。</text:span></text:p>
      <text:p text:style-name="P7"><text:span text:style-name="T1">父母之</text:span><text:span text:style-name="T1">同意1.應作成書面並經公證，但已向法院聲請收養認可者，得以言詞向法院表示並記明筆錄代之。</text:span></text:p>
      <text:p text:style-name="P8">2.不得附條件或期限。</text:p>
      <text:p text:style-name="P9"><text:span text:style-name="T1">五、</text:span><text:span text:style-name="T1">不得收養</text:span><text:span text:style-name="T1">情形</text:span><text:span text:style-name="T1">：</text:span></text:p>
      <text:p text:style-name="P10">1.直系血親：例如祖父母、外祖父母不得收養自己的孫子女、外孫子女為養子女。</text:p>
      <text:p text:style-name="P10">2.直系姻親：例如公婆不得收養媳婦為養女、岳父母不得收養女婿為養子。</text:p>
      <text:p text:style-name="P11">例外：夫可收養妻（與前夫）之子女為養子女，妻也可以收養夫（與前妻）之子女為養子女。</text:p>
      <text:p text:style-name="P12">3.旁系血親在六親等以內及旁系姻親在五親等以內，輩分不相當者，不得收養。</text:p>
      <text:p text:style-name="P14">六、夫妻之一方被收養時，除他方不能為意思表示或生死不明已逾三年者外，應得他方的同意。</text:p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p2" style:family="paragraph" style:parent-style-name="Standard">
      <style:paragraph-properties fo:margin-top="0.1945in" fo:margin-bottom="0.1945in" fo:text-align="start" style:justify-single-word="false" fo:orphans="2" fo:widows="2" style:vertical-align="auto" style:snap-to-layout-grid="true"/>
      <style:text-properties style:font-name="新細明體" fo:font-size="10pt" style:letter-kerning="true" style:font-name-asian="新細明體" style:font-size-asian="10pt" style:font-size-complex="10pt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/>
    </style:style>
    <style:page-layout style:name="Mpm1">
      <style:page-layout-properties fo:page-width="8.2681in" fo:page-height="11.6929in" style:num-format="1" style:print-orientation="portrait" fo:margin-top="0.5909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說明：</dc:title>
    <meta:initial-creator> </meta:initial-creator>
    <meta:creation-date>2013-08-28T17:22:00</meta:creation-date>
    <dc:creator> </dc:creator>
    <dc:date>2013-08-28T17:23:00</dc:date>
    <meta:editing-cycles>1</meta:editing-cycles>
    <meta:editing-duration>PT1M</meta:editing-duration>
    <meta:document-statistic meta:table-count="0" meta:image-count="0" meta:object-count="0" meta:page-count="1" meta:paragraph-count="17" meta:word-count="465" meta:character-count="478"/>
    <meta:generator>OpenOffice/4.0.1$Win32 OpenOffice.org_project/401m5$Build-9714</meta:generator>
  </office:meta>
</office:document-meta>
</file>