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55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0.9389in" style:keep-together="true" fo:keep-together="auto"/>
    </style:style>
    <style:style style:name="表格1.5" style:family="table-row">
      <style:table-row-properties style:min-row-height="2.2188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none" style:writing-mode="lr-tb"/>
    </style:style>
    <style:style style:name="表格1.7" style:family="table-row">
      <style:table-row-properties style:keep-together="true" fo:keep-together="auto"/>
    </style:style>
    <style:style style:name="表格1.B7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7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8" style:family="table-row">
      <style:table-row-properties style:min-row-height="0.3958in" style:keep-together="true" fo:keep-together="auto"/>
    </style:style>
    <style:style style:name="表格1.A8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15" style:family="table-row">
      <style:table-row-properties style:min-row-height="0.3438in" style:keep-together="true" fo:keep-together="auto"/>
    </style:style>
    <style:style style:name="表格1.23" style:family="table-row">
      <style:table-row-properties style:row-height="1.0639in" style:keep-together="true" fo:keep-together="auto"/>
    </style:style>
    <style:style style:name="表格1.24" style:family="table-row">
      <style:table-row-properties style:row-height="1.9257in" style:keep-together="true" fo:keep-together="auto"/>
    </style:style>
    <style:style style:name="表格1.A2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" style:family="table">
      <style:table-properties style:width="6.5903in" fo:margin-left="-0.0785in" table:align="left" style:writing-mode="lr-tb"/>
    </style:style>
    <style:style style:name="表格2.A" style:family="table-column">
      <style:table-column-properties style:column-width="1.125in"/>
    </style:style>
    <style:style style:name="表格2.B" style:family="table-column">
      <style:table-column-properties style:column-width="1.4271in"/>
    </style:style>
    <style:style style:name="表格2.C" style:family="table-column">
      <style:table-column-properties style:column-width="1.3542in"/>
    </style:style>
    <style:style style:name="表格2.D" style:family="table-column">
      <style:table-column-properties style:column-width="2.684in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2.2" style:family="table-row">
      <style:table-row-properties style:min-row-height="0.3958in" style:keep-together="true" fo:keep-together="auto"/>
    </style:style>
    <style:style style:name="表格2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_30_1-狀標">
      <style:text-properties style:font-name="標楷體" style:font-name-asian="標楷體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start" style:justify-single-word="false" style:snap-to-layout-grid="tru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in" fo:text-align="start" style:justify-single-word="false" style:snap-to-layout-grid="tru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10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in" fo:text-align="center" style:justify-single-word="false"/>
    </style:style>
    <style:style style:name="P1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1">
      <style:paragraph-properties fo:margin-left="0.248in" fo:margin-right="0in" style:line-height-at-least="0in" fo:text-align="start" style:justify-single-word="false" fo:text-indent="-0.248in" style:auto-text-indent="false" style:vertical-align="auto" style:snap-to-layout-grid="true"/>
    </style:style>
    <style:style style:name="P15" style:family="paragraph" style:parent-style-name="Standard" style:list-style-name="WW8Num1">
      <style:paragraph-properties fo:margin-left="0.248in" fo:margin-right="0in" style:line-height-at-least="0in" fo:text-align="start" style:justify-single-word="false" fo:text-indent="-0.248in" style:auto-text-indent="false" style:vertical-align="auto" style:snap-to-layout-grid="true"/>
      <style:text-properties fo:color="#000000"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898in" fo:margin-right="0in" fo:line-height="150%" fo:text-indent="-0.3898in" style:auto-text-indent="false"/>
    </style:style>
    <style:style style:name="P18" style:family="paragraph" style:parent-style-name="Standard">
      <style:paragraph-properties fo:margin-left="0.3898in" fo:margin-right="0in" fo:line-height="150%" fo:text-indent="-0.3898in" style:auto-text-indent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0in" fo:margin-right="0in" style:line-height-at-least="0in" fo:text-indent="0.7783in" style:auto-text-indent="false"/>
      <style:text-properties fo:font-weight="bold" style:font-name-asian="標楷體" style:font-weight-asian="bold" style:font-size-complex="14pt"/>
    </style:style>
    <style:style style:name="P20" style:family="paragraph" style:parent-style-name="Standard">
      <style:paragraph-properties fo:margin-left="0in" fo:margin-right="0in" style:line-height-at-least="0in" fo:text-indent="0.7783in" style:auto-text-indent="false"/>
      <style:text-properties fo:font-weight="bold" style:font-name-asian="標楷體" style:font-weight-asian="bold" style:font-size-complex="14pt"/>
    </style:style>
    <style:style style:name="P21" style:family="paragraph" style:parent-style-name="Standard">
      <style:paragraph-properties fo:margin-left="0in" fo:margin-right="0in" style:line-height-at-least="0in" fo:text-indent="1.4598in" style:auto-text-indent="false"/>
      <style:text-properties fo:font-weight="bold" style:font-name-asian="標楷體" style:font-weight-asian="bold" style:font-size-complex="14pt"/>
    </style:style>
    <style:style style:name="P22" style:family="paragraph" style:parent-style-name="Standard">
      <style:paragraph-properties fo:margin-left="0in" fo:margin-right="0in" style:line-height-at-least="0in" fo:text-indent="1.4598in" style:auto-text-indent="false"/>
      <style:text-properties fo:font-weight="bold" style:font-name-asian="標楷體" style:font-weight-asian="bold" style:font-size-complex="14pt"/>
    </style:style>
    <style:style style:name="P23" style:family="paragraph" style:parent-style-name="Standard">
      <style:paragraph-properties fo:margin-left="0.4516in" fo:margin-right="0in" style:line-height-at-least="0in" fo:text-indent="0.3909in" style:auto-text-indent="false"/>
      <style:text-properties fo:font-weight="bold" style:font-name-asian="標楷體" style:font-weight-asian="bold" style:font-size-complex="14pt"/>
    </style:style>
    <style:style style:name="P24" style:family="paragraph" style:parent-style-name="Standard">
      <style:paragraph-properties fo:margin-left="0in" fo:margin-right="0in" style:line-height-at-least="0in" fo:text-indent="0.6811in" style:auto-text-indent="false"/>
      <style:text-properties fo:font-weight="bold" style:font-name-asian="標楷體" style:font-weight-asian="bold" style:font-size-complex="14pt"/>
    </style:style>
    <style:style style:name="P25" style:family="paragraph" style:parent-style-name="Standard">
      <style:paragraph-properties fo:margin-left="0in" fo:margin-right="0in" style:line-height-at-least="0in" fo:text-indent="0.8898in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margin-left="-0.0043in" fo:margin-right="0in" style:line-height-at-least="0in" fo:text-align="start" style:justify-single-word="false" fo:text-indent="0.3898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-0.0043in" fo:margin-right="0in" style:line-height-at-least="0in" fo:text-align="start" style:justify-single-word="false" fo:text-indent="0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_30_2-表頭">
      <style:text-properties style:font-name="標楷體" style:font-name-asian="標楷體" style:font-name-complex="標楷體"/>
    </style:style>
    <style:style style:name="P2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32" style:family="paragraph" style:parent-style-name="_30_2-表頭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_30_2-表頭">
      <style:paragraph-properties fo:text-align="justify" style:justify-single-word="false"/>
    </style:style>
    <style:style style:name="P35" style:family="paragraph" style:parent-style-name="_30_2-依序填寫"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37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38" style:family="paragraph" style:parent-style-name="內文-縮5" style:list-style-name="WW8Num2">
      <style:paragraph-properties style:line-height-at-least="0in" style:snap-to-layout-grid="true"/>
    </style:style>
    <style:style style:name="P39" style:family="paragraph" style:parent-style-name="內文-縮5">
      <style:paragraph-properties fo:margin-left="0in" fo:margin-right="0in" fo:line-height="150%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40" style:family="paragraph" style:parent-style-name="內文-縮5">
      <style:paragraph-properties fo:margin-left="0in" fo:margin-right="0in" fo:line-height="150%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41" style:family="paragraph" style:parent-style-name="內文-縮5">
      <style:paragraph-properties fo:margin-left="0in" fo:margin-right="0in" style:line-height-at-least="0in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42" style:family="paragraph" style:parent-style-name="內文-縮5">
      <style:paragraph-properties fo:margin-left="0in" fo:margin-right="0in" style:line-height-at-least="0in" fo:text-indent="0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內文-縮5">
      <style:paragraph-properties fo:margin-left="0in" fo:margin-right="0in" style:line-height-at-least="0in" fo:text-indent="0in" style:auto-text-indent="false" style:snap-to-layout-grid="true"/>
      <style:text-properties fo:font-weight="bold" style:font-name-asian="標楷體" style:font-weight-asian="bold"/>
    </style:style>
    <style:style style:name="P44" style:family="paragraph" style:parent-style-name="內文-縮5">
      <style:paragraph-properties fo:margin-left="0in" fo:margin-right="0in" fo:line-height="150%" fo:text-align="center" style:justify-single-word="false" fo:text-indent="0in" style:auto-text-indent="false" style:snap-to-layout-grid="true"/>
      <style:text-properties fo:font-weight="bold" style:font-name-asian="標楷體" style:font-weight-asian="bold"/>
    </style:style>
    <style:style style:name="P45" style:family="paragraph" style:parent-style-name="內文-縮5">
      <style:paragraph-properties fo:margin-left="0in" fo:margin-right="0in" fo:line-height="150%" fo:text-indent="0in" style:auto-text-indent="false" style:snap-to-layout-grid="true"/>
      <style:text-properties fo:font-size="16pt" fo:font-weight="bold" style:font-name-asian="標楷體" style:font-size-asian="16pt" style:font-weight-asian="bold" style:font-size-complex="16pt"/>
    </style:style>
    <style:style style:name="P46" style:family="paragraph" style:parent-style-name="內文-縮5">
      <style:paragraph-properties fo:margin-left="0in" fo:margin-right="0in" style:line-height-at-least="0in" fo:text-indent="0.778in" style:auto-text-indent="false" style:snap-to-layout-grid="true"/>
      <style:text-properties style:font-name-asian="標楷體"/>
    </style:style>
    <style:style style:name="P47" style:family="paragraph" style:parent-style-name="_30_5-狀標" style:master-page-name="轉換_20_2">
      <style:paragraph-properties fo:margin-top="0in" fo:margin-bottom="0.2661in" style:page-number="auto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內文-縮2">
      <style:paragraph-properties fo:margin-left="0in" fo:margin-right="0in" fo:margin-top="0in" fo:margin-bottom="0.0165in" fo:text-indent="0in" style:auto-text-indent="false"/>
    </style:style>
    <style:style style:name="P49" style:family="paragraph" style:parent-style-name="內文-縮2">
      <style:paragraph-properties fo:margin-left="0.389in" fo:margin-right="0in" fo:margin-top="0in" fo:margin-bottom="0.0165in" fo:text-indent="0.1945in" style:auto-text-indent="false"/>
    </style:style>
    <style:style style:name="P50" style:family="paragraph" style:parent-style-name="內文-縮2">
      <style:paragraph-properties fo:margin-left="0.389in" fo:margin-right="0in" fo:margin-top="0in" fo:margin-bottom="0.0165in" fo:text-indent="0in" style:auto-text-indent="false"/>
    </style:style>
    <style:style style:name="P51" style:family="paragraph" style:parent-style-name="Footer">
      <style:paragraph-properties fo:text-align="start" style:justify-single-word="false"/>
    </style:style>
    <style:style style:name="P52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53" style:family="paragraph" style:parent-style-name="_30_2-身分證等">
      <style:paragraph-properties fo:line-height="0.1807in"/>
      <style:text-properties style:font-name="標楷體" style:font-name-asian="標楷體" style:font-name-complex="標楷體"/>
    </style:style>
    <style:style style:name="P54" style:family="paragraph" style:parent-style-name="_30_2-身分證等">
      <style:paragraph-properties fo:line-height="0.1807in"/>
      <style:text-properties style:font-name="標楷體" style:font-name-asian="標楷體" style:font-name-complex="標楷體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Header">
      <style:paragraph-properties fo:text-align="end" style:justify-single-word="false"/>
      <style:text-properties style:font-name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size-complex="14pt"/>
    </style:style>
    <style:style style:name="T8" style:family="text">
      <style:text-properties style:font-name="標楷體" fo:font-size="1pt" style:font-name-asian="標楷體" style:font-size-asian="1pt" style:font-name-complex="標楷體" style:font-size-complex="1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 style:font-name-complex="標楷體" style:font-size-complex="11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2pt" style:font-size-asian="12pt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size-complex="14pt"/>
    </style:style>
    <style:style style:name="T19" style:family="text">
      <style:text-properties fo:font-weight="bold" style:font-name-asian="標楷體" style:font-weight-asian="bold" style:font-size-complex="14pt"/>
    </style:style>
    <style:style style:name="T20" style:family="text">
      <style:text-properties style:font-size-complex="11pt"/>
    </style:style>
    <style:style style:name="T21" style:family="text">
      <style:text-properties style:font-size-complex="11pt"/>
    </style:style>
    <style:style style:name="T22" style:family="text">
      <style:text-properties style:font-size-complex="11pt" style:text-scale="150%"/>
    </style:style>
    <style:style style:name="T23" style:family="text">
      <style:text-properties style:font-size-complex="11pt" style:text-scale="150%"/>
    </style:style>
    <style:style style:name="T24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2in" fo:padding-right="0.0035in" fo:padding-top="0.0272in" fo:padding-bottom="0.00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1"><draw:frame draw:style-name="fr1" draw:name="框架1" text:anchor-type="char" svg:x="3.7189in" svg:y="-0.4071in" svg:width="2.5429in" svg:height="0.3362in" draw:z-index="0"><draw:text-box><text:p text:style-name="P2"><text:span text:style-name="T3">聲請認可收養(成年人)</text:span>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table:number-columns-spanned="2" office:value-type="string">
            <text:p text:style-name="P28">案號</text:p>
          </table:table-cell>
          <table:covered-table-cell/>
          <table:table-cell table:style-name="表格1.B2" table:number-columns-spanned="2" office:value-type="string">
            <text:p text:style-name="P29">年度　　　字第　　　　　號</text:p>
          </table:table-cell>
          <table:covered-table-cell/>
          <table:table-cell table:style-name="表格1.B2" office:value-type="string">
            <text:p text:style-name="P28">承辦股別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table:number-columns-spanned="2" office:value-type="string">
            <text:p text:style-name="P31">訴訟標的</text:p>
            <text:p text:style-name="P31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1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2" table:number-columns-spanned="2" office:value-type="string">
            <text:p text:style-name="P28">稱謂</text:p>
          </table:table-cell>
          <table:covered-table-cell/>
          <table:table-cell table:style-name="表格1.B2" office:value-type="string">
            <text:p text:style-name="P28">姓名或名稱</text:p>
          </table:table-cell>
          <table:table-cell table:style-name="表格1.B1" table:number-columns-spanned="3" office:value-type="string">
            <text:p text:style-name="P3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5" table:number-columns-spanned="2" office:value-type="string">
            <text:p text:style-name="P36">聲請人</text:p>
            <text:p text:style-name="P36">即收養人</text:p>
          </table:table-cell>
          <table:covered-table-cell/>
          <table:table-cell table:style-name="表格1.B5" office:value-type="string">
            <text:p text:style-name="P37"/>
          </table:table-cell>
          <table:table-cell table:style-name="表格1.E5" table:number-columns-spanned="3" office:value-type="string">
            <text:p text:style-name="P52">國民身分證統一編號（或營利事業統一編號）：</text:p>
            <text:p text:style-name="P52"/>
            <text:p text:style-name="P52">性別：男／女　　生日：　　　　　職業：</text:p>
            <text:p text:style-name="P52">住：</text:p>
            <text:p text:style-name="P52"/>
            <text:p text:style-name="P52">郵遞區號：　　　　　電話：</text:p>
            <text:p text:style-name="P52">傳真：</text:p>
            <text:p text:style-name="P52">電子郵件位址：</text:p>
            <text:p text:style-name="P52"/>
            <text:p text:style-name="P52">送達代收人：</text:p>
            <text:p text:style-name="P52">送達處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6" table:number-columns-spanned="2" office:value-type="string">
            <text:p text:style-name="P36">聲請人</text:p>
            <text:p text:style-name="P36">即收養人</text:p>
          </table:table-cell>
          <table:covered-table-cell/>
          <table:table-cell table:style-name="表格1.B6" office:value-type="string">
            <text:p text:style-name="P37"/>
          </table:table-cell>
          <table:table-cell table:style-name="表格1.E6" table:number-columns-spanned="3" office:value-type="string">
            <text:p text:style-name="P52">國民身分證統一編號（或營利事業統一編號）：</text:p>
            <text:p text:style-name="P52"/>
            <text:p text:style-name="P52">性別：男／女　　生日：　　　　　職業：</text:p>
            <text:p text:style-name="P52">住：</text:p>
            <text:p text:style-name="P52"/>
            <text:p text:style-name="P52">郵遞區號：　　　　　電話：</text:p>
            <text:p text:style-name="P52">傳真：</text:p>
            <text:p text:style-name="P52">電子郵件位址：</text:p>
            <text:p text:style-name="P52"/>
            <text:p text:style-name="P52">送達代收人：</text:p>
            <text:p text:style-name="P52">送達處所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B7" table:number-columns-spanned="2" office:value-type="string">
            <text:p text:style-name="P36">聲請人</text:p>
            <text:p text:style-name="P36">即被收養人</text:p>
          </table:table-cell>
          <table:covered-table-cell/>
          <table:table-cell table:style-name="表格1.B7" office:value-type="string">
            <text:p text:style-name="P37"/>
          </table:table-cell>
          <table:table-cell table:style-name="表格1.E7" table:number-columns-spanned="3" office:value-type="string">
            <text:p text:style-name="P53">國民身分證統一編號（或營利事業統一編號）：</text:p>
            <text:p text:style-name="P53"/>
            <text:p text:style-name="P53">性別：男／女　　生日：　　　　　職業：</text:p>
            <text:p text:style-name="P53">住：</text:p>
            <text:p text:style-name="P53"/>
            <text:p text:style-name="P53">郵遞區號：　　　　　電話：</text:p>
            <text:p text:style-name="P53">傳真：</text:p>
            <text:p text:style-name="P53">電子郵件位址：</text:p>
            <text:p text:style-name="P53"/>
            <text:p text:style-name="P53">送達代收人：</text:p>
            <text:p text:style-name="P53">送達處所：</text:p>
            <text:p text:style-name="P53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7" office:value-type="string">
            <text:p text:style-name="P3">為聲請裁定認可收養子女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8"><text:span text:style-name="T1">□</text:span><text:span text:style-name="T1">一、請准裁定認可</text:span><text:span text:style-name="T1"> <text:s text:c="7"/></text:span><text:span text:style-name="T1">與</text:span><text:span text:style-name="T1"> <text:s text:c="8"/></text:span><text:span text:style-name="T1">共同收養</text:span><text:span text:style-name="T1"> <text:s text:c="7"/></text:span><text:span text:style-name="T1">（</text:span><text:span text:style-name="T1">民國 <text:s/>年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9"><text:span text:style-name="T1">月</text:span><text:span text:style-name="T1"> 日出</text:span><text:span text:style-name="T1">生、身分證字號</text:span><text:span text:style-name="T1">： <text:s text:c="11"/></text:span><text:span text:style-name="T1">）為養子/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8"><text:span text:style-name="T1">□</text:span><text:span text:style-name="T1">一、請准裁定認可</text:span><text:span text:style-name="T1"> <text:s text:c="7"/></text:span><text:span text:style-name="T1">收養</text:span><text:span text:style-name="T1"> <text:s text:c="7"/></text:span><text:span text:style-name="T1">（</text:span><text:span text:style-name="T1">民國 <text:s text:c="2"/>年 <text:s/>月 <text:s text:c="2"/>日出</text:span><text:span text:style-name="T1">生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9"><text:span text:style-name="T1">身分證字號</text:span><text:span text:style-name="T1">： <text:s text:c="11"/></text:span><text:span text:style-name="T1">）為養子/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7" office:value-type="string">
            <text:p text:style-name="P7"><draw:frame draw:style-name="fr2" draw:name="框架2" text:anchor-type="char" svg:x="1.2898in" svg:y="0.2902in" svg:width="1.4165in" svg:height="0.522in" draw:z-index="1"><draw:text-box><text:list xml:id="list5094965534385722717" text:style-name="WW8Num1"><text:list-item><text:p text:style-name="P15">願收養</text:p></text:list-item><text:list-item><text:p text:style-name="P14"><text:span text:style-name="T14">願共同收</text:span><text:span text:style-name="T14">養</text:span></text:p></text:list-item></text:list></draw:text-box></draw:frame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0"><text:span text:style-name="T1">緣聲請人</text:span><text:span text:style-name="T1"> <text:s text:c="31"/></text:span><text:span text:style-name="T1">為養子/女，</text:span><text:span text:style-name="T1">茲已訂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收養契約書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">□</text:span><text:span text:style-name="T1">經其父母之同意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">□</text:span><text:span text:style-name="T1">被收養人</text:span><text:span text:style-name="T1"> <text:s text:c="10"/></text:span><text:span text:style-name="T1">係為已婚，經其父母及配偶</text:span><text:span text:style-name="T1"> <text:s text:c="9"/></text:span><text:span text:style-name="T1">之同意</text:span><text:span text:style-name="T1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爰依民法第1079條第1項之規定，聲請 <text:s/>貴院裁定認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7" office:value-type="string">
            <text:p text:style-name="Standard"><text:span text:style-name="T1">臺灣雲林</text:span><text:span text:style-name="T1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" table:number-columns-spanned="2" office:value-type="string">
            <text:p text:style-name="P28">證物名稱</text:p>
            <text:p text:style-name="P28">及件數</text:p>
          </table:table-cell>
          <table:covered-table-cell/>
          <table:table-cell table:style-name="表格1.B1" table:number-columns-spanned="5" office:value-type="string">
            <text:p text:style-name="Standard"><text:span text:style-name="T2">一、收養契約書</text:span><text:span text:style-name="T2">1</text:span><text:span text:style-name="T2">件。</text:span></text:p>
            <text:p text:style-name="Standard"><text:span text:style-name="T2">二、收養同意書</text:span><text:span text:style-name="T2"> <text:s text:c="2"/></text:span><text:span text:style-name="T2">件。</text:span></text:p>
            <text:p text:style-name="P34"><text:span text:style-name="T2">三、收養人</text:span><text:span text:style-name="T2">、</text:span><text:span text:style-name="T2">被收養人</text:span><text:span text:style-name="T2">及關係人</text:span><text:span text:style-name="T2">之</text:span><text:span text:style-name="T2">戶籍本 <text:s text:c="2"/></text:span><text:span text:style-name="T2">件。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33">中華民國　　　年　　　月　　　日</text:p>
            <text:p text:style-name="P30">具狀人　　　　 　　　　簽名蓋章</text:p>
            <text:p text:style-name="P3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section text:style-name="Sect1" text:name="區段1">
        <text:p text:style-name="P9"/>
      </text:section>
      <text:section text:style-name="Sect2" text:name="區段2"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12">收養子女契約書</text:p>
        <text:p text:style-name="P10">收養人__________、__________與被收養人__________間為收養子女事宜，訂立契約如下：</text:p>
        <text:p text:style-name="P13"><text:span text:style-name="T16">一、__</text:span><text:span text:style-name="T16">_</text:span><text:span text:style-name="T16">________、________</text:span><text:span text:style-name="T16">_</text:span><text:span text:style-name="T16">__</text:span><text:span text:style-name="T18">夫婦</text:span><text:span text:style-name="T16">願共同收養__</text:span><text:span text:style-name="T16">__</text:span><text:span text:style-name="T16">________為養子／女。</text:span></text:p>
        <text:p text:style-name="P17"><text:span text:style-name="T16">二、__________（</text:span><text:span text:style-name="T6">□</text:span><text:span text:style-name="T16">男、</text:span><text:span text:style-name="T6">□</text:span><text:span text:style-name="T16">女，民國＿＿年＿＿月＿＿日生）願被__________、__________夫婦共同收養為養子／女。</text:span></text:p>
        <text:p text:style-name="P17"><text:span text:style-name="T16">三、被收養人之</text:span><text:span text:style-name="T6">□</text:span><text:span text:style-name="T16">父</text:span><text:span text:style-name="T6">□</text:span><text:span text:style-name="T16">母同意_________</text:span><text:span text:style-name="T16">__</text:span><text:span text:style-name="T16">_之被收養。</text:span></text:p>
        <text:p text:style-name="P17"><text:span text:style-name="T16">四、</text:span><text:span text:style-name="T7">被收養人之配偶</text:span><text:span text:style-name="T16">_________</text:span><text:span text:style-name="T16">__</text:span><text:span text:style-name="T16">_</text:span><text:span text:style-name="T7">同意</text:span><text:span text:style-name="T16">_________</text:span><text:span text:style-name="T16">__</text:span><text:span text:style-name="T16">_</text:span><text:span text:style-name="T7">之被收養。</text:span></text:p>
        <text:p text:style-name="P17"><text:span text:style-name="T16">五、被收養人自本收養契約書生效之日起，從</text:span><text:span text:style-name="T6">□養父姓□養母姓□維持原來之姓。</text:span></text:p>
        <text:p text:style-name="P18">六、收養人與被收養人間，有互負扶養之義務，有互享繼承之權利。</text:p>
        <text:p text:style-name="P18">本收養契約書經雙方簽名後向法院聲請認可，特立此契約書為憑。</text:p>
        <text:p text:style-name="P19">收 <text:s/>養 <text:s/>人：______________________________</text:p>
        <text:p text:style-name="P19">身分證字號：______________________________</text:p>
        <text:p text:style-name="P19">住 <text:s text:c="5"/>所：______________________________</text:p>
        <text:p text:style-name="P21"/>
        <text:p text:style-name="P23">收 <text:s/>養 <text:s/>人：______________________________</text:p>
        <text:p text:style-name="P19">身分證字號：______________________________</text:p>
        <text:p text:style-name="P19">住 <text:s text:c="5"/>所：______________________________</text:p>
        <text:p text:style-name="P21"/>
        <text:p text:style-name="P23">被收 養 人：______________________________</text:p>
        <text:p text:style-name="P19">身分證字號：______________________________</text:p>
        <text:p text:style-name="P19">住 <text:s text:c="5"/>所：______________________________</text:p>
        <text:p text:style-name="P19"/>
        <text:p text:style-name="P24"><text:s/>被收養人之配偶：__________________________</text:p>
        <text:p text:style-name="P19">身分證字號：______________________________</text:p>
        <text:p text:style-name="P19">住 <text:s text:c="5"/>所：______________________________</text:p>
        <text:p text:style-name="P25"/>
        <text:p text:style-name="P11"><text:span text:style-name="T16">中 </text:span><text:span text:style-name="T16"><text:s text:c="3"/></text:span><text:span text:style-name="T16"><text:s/>華</text:span><text:span text:style-name="T16"> <text:s/></text:span><text:span text:style-name="T16"><text:s/></text:span><text:span text:style-name="T16"><text:s/></text:span><text:span text:style-name="T16"><text:s/>民 </text:span><text:span text:style-name="T16"><text:s text:c="2"/></text:span><text:span text:style-name="T16"><text:s/></text:span><text:span text:style-name="T16"><text:s/></text:span><text:span text:style-name="T16">國 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/></text:span><text:span text:style-name="T16">年 <text:s text:c="4"/></text:span><text:span text:style-name="T16"><text:s/></text:span><text:span text:style-name="T16"><text:s/>月 <text:s text:c="2"/></text:span><text:span text:style-name="T16"><text:s/></text:span><text:span text:style-name="T16"><text:s text:c="3"/>日</text:span></text:p>
      </text:section>
      <text:p text:style-name="P47">收　養　同　意　書</text:p>
      <text:p text:style-name="P26">立書人為被收養人__________之□生父□生母□配偶，茲同意被收</text:p>
      <text:p text:style-name="P27">養人__________被(養父)_________、(養母)__________收養為養子/女，</text:p>
      <text:p text:style-name="P8">恐口說無憑，特立此收養同意書。</text:p>
      <text:p text:style-name="P5">◎收養人及被收養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稱謂</text:p>
          </table:table-cell>
          <table:table-cell table:style-name="表格2.A1" office:value-type="string">
            <text:p text:style-name="P41">姓名</text:p>
          </table:table-cell>
          <table:table-cell table:style-name="表格2.A1" office:value-type="string">
            <text:p text:style-name="P39">身分證字號</text:p>
          </table:table-cell>
          <table:table-cell table:style-name="表格2.D1" office:value-type="string">
            <text:p text:style-name="P39">住址</text:p>
          </table:table-cell>
        </table:table-row>
        <table:table-row table:style-name="表格2.2">
          <table:table-cell table:style-name="表格2.A1" table:number-rows-spanned="2" office:value-type="string">
            <text:p text:style-name="P39">收養人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2">
          <table:covered-table-cell/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2">
          <table:table-cell table:style-name="表格2.A1" office:value-type="string">
            <text:p text:style-name="P39">被收養人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</table:table>
      <text:p text:style-name="P45">立同意書人</text:p>
      <text:p text:style-name="P42">被收養人之生父：＿＿＿＿＿＿＿＿＿＿＿＿＿＿＿＿（簽名蓋章）</text:p>
      <text:p text:style-name="P42">身分證字號：＿＿＿＿＿＿＿＿＿＿＿＿＿＿＿＿＿＿</text:p>
      <text:p text:style-name="P42">地　　　址：＿＿＿＿＿＿＿＿＿＿＿＿＿＿＿＿＿＿</text:p>
      <text:p text:style-name="P43"/>
      <text:p text:style-name="P42">被收養人之生母：＿＿＿＿＿＿＿＿＿＿＿＿＿＿＿＿（簽名蓋章）</text:p>
      <text:p text:style-name="P42">身分證字號：＿＿＿＿＿＿＿＿＿＿＿＿＿＿＿＿＿＿</text:p>
      <text:p text:style-name="P42">地　　　址：＿＿＿＿＿＿＿＿＿＿＿＿＿＿＿＿＿＿</text:p>
      <text:p text:style-name="P42"/>
      <text:p text:style-name="P42">被收養人之配偶：＿＿＿＿＿＿＿＿＿＿＿＿＿＿＿＿（簽名蓋章）</text:p>
      <text:p text:style-name="P42">身分證字號：＿＿＿＿＿＿＿＿＿＿＿＿＿＿＿＿＿＿</text:p>
      <text:p text:style-name="P42">地　　　址：＿＿＿＿＿＿＿＿＿＿＿＿＿＿＿＿＿＿</text:p>
      <text:p text:style-name="P42"/>
      <text:p text:style-name="P44">中 <text:s text:c="6"/>華 <text:s text:c="6"/>民 <text:s text:c="6"/>國 <text:s text:c="6"/>年 <text:s text:c="7"/>月 <text:s text:c="8"/>日</text:p>
      <text:p text:style-name="P44"/>
      <text:list xml:id="list4608628547905236354" text:style-name="WW8Num2">
        <text:list-item>
          <text:p text:style-name="P38"><text:span text:style-name="T12">註1：生父、生母、配偶如於法院開庭時到庭表示意見者，就不用出具</text:span></text:p>
        </text:list-item>
      </text:list>
      <text:p text:style-name="P46">同意書。</text:p>
      <text:list xml:id="list28596898" text:continue-numbering="true" text:style-name="WW8Num2">
        <text:list-item>
          <text:p text:style-name="P38"><text:span text:style-name="T1">註2：</text:span><text:span text:style-name="T16">生父、生母</text:span><text:span text:style-name="T12">如果不於開庭時到法院陳述意見者，就須出具</text:span><text:span text:style-name="T16">經公證 <text:s/></text:span></text:p>
        </text:list-item>
        <text:list-item>
          <text:p text:style-name="P38"><text:soft-page-break/><text:s text:c="5"/><text:span text:style-name="T16">之同意書</text:span><text:span text:style-name="T1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p2" style:family="paragraph" style:parent-style-name="Standard">
      <style:paragraph-properties fo:margin-top="0.1945in" fo:margin-bottom="0.1945in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內文-縮5" style:family="paragraph" style:parent-style-name="Standard">
      <style:paragraph-properties fo:margin="100%" fo:margin-left="0.972in" fo:margin-right="0in" fo:text-indent="0in" style:auto-text-indent="false"/>
    </style:style>
    <style:style style:name="_30_5-狀標" style:display-name="05-狀標" style:family="paragraph" style:parent-style-name="Standard">
      <style:paragraph-properties fo:text-align="center" style:justify-single-word="false" style:snap-to-layout-grid="true"/>
      <style:text-properties fo:font-size="22pt" style:font-name-asian="華康楷書體W7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pt" style:font-name-asian="標楷體" style:font-size-asian="1pt" style:font-name-complex="Times New Roman" style:font-size-complex="1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style style:name="MT5" style:family="text"/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家事</text:span><text:span text:style-name="MT2">聲請</text:span><text:span text:style-name="MT1">狀-</text:span><text:span text:style-name="MT3">聲請認可收養（成年之子女）</text:span></text:p>
      </style:header-left>
      <style:footer>
        <text:p text:style-name="MP1"><text:span text:style-name="Page_20_Number">6</text:span><text:span text:style-name="Page_20_Number"><text:span text:style-name="MT4">-</text:span></text:span><text:span text:style-name="Page_20_Number">0</text:span><text:span text:style-name="Page_20_Number">24</text:span><text:span text:style-name="Page_20_Number"><text:span text:style-name="MT4">-</text:span></text:span><text:span text:style-name="Page_20_Number">0</text:span><text:span text:style-name="Page_20_Number"><text:page-number text:select-page="current">59</text:page-number></text:span></text:p>
      </style:footer>
      <style:footer-left>
        <text:p text:style-name="MP2"><text:span text:style-name="Page_20_Number">6</text:span><text:span text:style-name="Page_20_Number"><text:span text:style-name="MT4">-</text:span></text:span><text:span text:style-name="Page_20_Number">024</text:span><text:span text:style-name="Page_20_Number"><text:span text:style-name="MT4">-</text:span></text:span><text:span text:style-name="Page_20_Number">0</text:span><text:span text:style-name="Page_20_Number"><text:page-number text:select-page="current">59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1-11-02T15:19:00</meta:creation-date>
    <dc:creator> </dc:creator>
    <dc:date>2013-08-28T17:16:00</dc:date>
    <meta:print-date>2011-11-02T15:18:00</meta:print-date>
    <meta:editing-cycles>13</meta:editing-cycles>
    <meta:editing-duration>PT43M</meta:editing-duration>
    <meta:document-statistic meta:table-count="2" meta:image-count="0" meta:object-count="0" meta:page-count="5" meta:paragraph-count="124" meta:word-count="1401" meta:character-count="2304"/>
    <meta:generator>OpenOffice/4.0.1$Win32 OpenOffice.org_project/401m5$Build-9714</meta:generator>
  </office:meta>
</office:document-meta>
</file>