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-縮5">
      <style:paragraph-properties fo:margin-left="0in" fo:margin-right="0in" style:line-height-at-least="0.1665in" fo:text-indent="0.2917in" style:auto-text-indent="false" style:snap-to-layout-grid="true"/>
    </style:style>
    <style:style style:name="P2" style:family="paragraph" style:parent-style-name="內文-縮5">
      <style:paragraph-properties fo:margin-left="0.5854in" fo:margin-right="0in" style:line-height-at-least="0.1665in" fo:text-indent="0.0835in" style:auto-text-indent="false" style:snap-to-layout-grid="true"/>
    </style:style>
    <style:style style:name="P3" style:family="paragraph" style:parent-style-name="區塊文字">
      <style:paragraph-properties fo:margin-left="0.6118in" fo:margin-right="-0.4161in" fo:margin-top="0.0346in" fo:margin-bottom="0in" style:line-height-at-least="0.1665in" fo:text-indent="-0.3201in" style:auto-text-indent="false"/>
    </style:style>
    <style:style style:name="P4" style:family="paragraph" style:parent-style-name="Standard">
      <style:paragraph-properties fo:margin-left="0.3791in" fo:margin-right="0in" fo:line-height="0.2846in" fo:orphans="2" fo:widows="2" fo:text-indent="0in" style:auto-text-indent="false" style:vertical-align="auto" style:snap-to-layout-grid="tru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margin-left="0.389in" fo:margin-right="0in" fo:line-height="0.2846in" fo:text-align="start" style:justify-single-word="false" fo:text-indent="-0.389in" style:auto-text-indent="false"/>
    </style:style>
    <style:style style:name="P6" style:family="paragraph" style:parent-style-name="Standard">
      <style:paragraph-properties fo:margin-left="0.389in" fo:margin-right="0in" fo:line-height="0.2846in" fo:text-align="start" style:justify-single-word="false" fo:text-indent="-0.389in" style:auto-text-indent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7" style:family="paragraph" style:parent-style-name="Standard">
      <style:paragraph-properties fo:margin-left="0in" fo:margin-right="-0.4161in" fo:margin-top="0.0346in" fo:margin-bottom="0in" style:line-height-at-least="0.1665in" fo:text-indent="0in" style:auto-text-indent="false"/>
    </style:style>
    <style:style style:name="P8" style:family="paragraph" style:parent-style-name="Standard">
      <style:paragraph-properties fo:margin-left="0in" fo:margin-right="-0.4161in" style:line-height-at-least="0.1665in" fo:text-indent="0in" style:auto-text-indent="false"/>
      <style:text-properties fo:font-size="12pt" style:font-name-asian="標楷體" style:font-size-asian="12pt"/>
    </style:style>
    <style:style style:name="P9" style:family="paragraph" style:parent-style-name="Standard">
      <style:paragraph-properties fo:margin-left="0.7272in" fo:margin-right="-0.4161in" style:line-height-at-least="0.1665in" fo:text-indent="0.0016in" style:auto-text-indent="false"/>
      <style:text-properties fo:font-size="12pt" style:font-name-asian="標楷體" style:font-size-asian="12pt"/>
    </style:style>
    <style:style style:name="P10" style:family="paragraph" style:parent-style-name="Standard">
      <style:paragraph-properties fo:margin-left="0.6118in" fo:margin-right="-0.4161in" fo:margin-top="0.0346in" fo:margin-bottom="0in" style:line-height-at-least="0.1665in" fo:text-indent="-0.3201in" style:auto-text-indent="false"/>
      <style:text-properties fo:font-size="12pt" style:font-name-asian="標楷體" style:font-size-asian="12pt"/>
    </style:style>
    <style:style style:name="P11" style:family="paragraph" style:parent-style-name="Standard">
      <style:paragraph-properties fo:margin-left="0.6118in" fo:margin-right="-0.4161in" fo:margin-top="0.0346in" fo:margin-bottom="0in" style:line-height-at-least="0.1665in" fo:text-indent="-0.3201in" style:auto-text-indent="false"/>
    </style:style>
    <style:style style:name="P12" style:family="paragraph" style:parent-style-name="Standard" style:master-page-name="Standard">
      <style:paragraph-properties style:page-number="auto"/>
      <style:text-properties fo:color="#000000" fo:font-weight="bold" style:font-name-asian="標楷體" style:font-weight-asian="bold" style:font-size-complex="14pt" style:font-weight-complex="bold"/>
    </style:style>
    <style:style style:name="P13" style:family="paragraph" style:parent-style-name="p2">
      <style:paragraph-properties fo:margin-left="0.3335in" fo:margin-right="0in" fo:margin-top="0in" fo:margin-bottom="0in" fo:line-height="0.2846in" fo:text-align="justify" style:justify-single-word="false" fo:text-indent="-0.3335in" style:auto-text-indent="false"/>
    </style:style>
    <style:style style:name="P14" style:family="paragraph" style:parent-style-name="p2">
      <style:paragraph-properties fo:margin-left="1.0508in" fo:margin-right="0in" fo:margin-top="0in" fo:margin-bottom="0in" fo:line-height="0.2846in" fo:text-align="justify" style:justify-single-word="false" fo:text-indent="-0.6402in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p2">
      <style:paragraph-properties fo:margin-left="1.1445in" fo:margin-right="0in" fo:margin-top="0in" fo:margin-bottom="0in" fo:line-height="0.2846in" fo:text-align="justify" style:justify-single-word="false" fo:text-indent="-0.1547in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p2">
      <style:paragraph-properties fo:margin-left="0.4417in" fo:margin-right="0in" fo:margin-top="0in" fo:margin-bottom="0in" fo:line-height="0.2846in" fo:text-align="justify" style:justify-single-word="false" fo:text-indent="0in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p2">
      <style:paragraph-properties fo:margin-left="0.778in" fo:margin-right="0in" fo:margin-top="0in" fo:margin-bottom="0in" fo:line-height="0.2846in" fo:text-align="justify" style:justify-single-word="false" fo:text-indent="1.3799in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p2">
      <style:paragraph-properties fo:margin-left="1.3953in" fo:margin-right="0in" fo:margin-top="0in" fo:margin-bottom="0in" fo:line-height="0.2846in" fo:text-align="justify" style:justify-single-word="false" fo:text-indent="-1.0083in" style:auto-text-indent="false"/>
    </style:style>
    <style:style style:name="P19" style:family="paragraph" style:parent-style-name="p2">
      <style:paragraph-properties fo:margin-left="1.4102in" fo:margin-right="0in" fo:margin-top="0in" fo:margin-bottom="0in" fo:line-height="0.2846in" fo:text-align="justify" style:justify-single-word="false" fo:text-indent="0in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p2">
      <style:paragraph-properties fo:margin-left="0.6665in" fo:margin-right="0in" fo:margin-top="0in" fo:margin-bottom="0in" fo:line-height="0.2846in" fo:text-align="justify" style:justify-single-word="false" fo:text-indent="-0.6665in" style:auto-text-indent="false"/>
    </style:style>
    <style:style style:name="P21" style:family="paragraph" style:parent-style-name="p2">
      <style:paragraph-properties fo:margin-left="1.3555in" fo:margin-right="0in" fo:margin-top="0in" fo:margin-bottom="0in" fo:line-height="0.2846in" fo:text-align="justify" style:justify-single-word="false" fo:text-indent="-0.9665in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p2">
      <style:paragraph-properties fo:margin-left="1.5126in" fo:margin-right="0in" fo:margin-top="0in" fo:margin-bottom="0in" fo:line-height="0.2846in" fo:text-align="justify" style:justify-single-word="false" fo:text-indent="0in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p2">
      <style:paragraph-properties fo:margin-left="0.5402in" fo:margin-right="0in" fo:margin-top="0in" fo:margin-bottom="0in" fo:line-height="0.2846in" fo:text-align="justify" style:justify-single-word="false" fo:text-indent="-0.1516in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fo:color="#000000" style:font-name="標楷體" fo:font-size="12pt" style:font-name-asian="標楷體" style:font-size-asian="12pt" style:font-name-complex="標楷體"/>
    </style:style>
    <style:style style:name="T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fo:color="#000000" style:font-name="標楷體" fo:font-size="12pt" style:font-name-asian="標楷體" style:font-size-asian="12pt" style:font-name-complex="標楷體" style:font-size-complex="12pt" style:language-complex="ml" style:country-complex="IN"/>
    </style:style>
    <style:style style:name="T7" style:family="text">
      <style:text-properties fo:color="#000000" style:font-name="標楷體" fo:font-size="12pt" style:font-name-asian="標楷體" style:font-size-asian="12pt" style:font-name-complex="標楷體" style:font-size-complex="12pt" style:language-complex="ml" style:country-complex="IN"/>
    </style:style>
    <style:style style:name="T8" style:family="text">
      <style:text-properties fo:color="#000000" style:font-name="標楷體" fo:font-size="12pt" style:letter-kerning="true" style:font-name-asian="標楷體" style:font-size-asian="12pt" style:font-name-complex="細明體" style:language-complex="ml" style:country-complex="IN"/>
    </style:style>
    <style:style style:name="T9" style:family="text">
      <style:text-properties fo:color="#000000" style:font-name="標楷體" fo:font-size="12pt" style:letter-kerning="true" style:font-name-asian="標楷體" style:font-size-asian="12pt" style:font-name-complex="細明體" style:language-complex="ml" style:country-complex="IN"/>
    </style:style>
    <style:style style:name="T10" style:family="text">
      <style:text-properties fo:color="#000000" style:font-name="標楷體" style:font-name-asian="標楷體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 style:font-size-complex="14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壹、聲請要件</text:p>
      <text:p text:style-name="P13"><text:span text:style-name="T4">一、</text:span><text:span text:style-name="T4">收養契約書應由收養人與被</text:span><text:span text:style-name="T4">收養</text:span><text:span text:style-name="T4">人當事人雙方</text:span><text:span text:style-name="T4">訂立書面契約。收養人未滿七歲者應由其法定代理人代為辦理（代為並代受意思表示）；七歲以上之未成年人，應得其法定代理人的同意。</text:span></text:p>
      <text:p text:style-name="P13"><text:span text:style-name="T4">二、</text:span><text:span text:style-name="T4">收養人應比被收養人年長20歲以上。</text:span></text:p>
      <text:p text:style-name="P14">例外：1.夫妻共同收養時，夫妻之一方長於被收養人20歲以上，而他方僅長於被收養人16歲以上，亦得收養。</text:p>
      <text:p text:style-name="P15">2.夫妻之一方收養他方之子女時，長於被收養人16歲以上，即可收養。</text:p>
      <text:p text:style-name="P13"><text:span text:style-name="T4">三、</text:span><text:span text:style-name="T4">夫妻收養子女應共同辦理，不得單獨一人收養子女。</text:span></text:p>
      <text:p text:style-name="P16">例外可由一人收養者：1.一方收養他方的子女。</text:p>
      <text:p text:style-name="P17">2.一方不能為意思表示或生死不明已逾三年。</text:p>
      <text:p text:style-name="P13"><text:span text:style-name="T4">四、</text:span><text:span text:style-name="T4">子女被收養時，應得其父母之同意。</text:span></text:p>
      <text:p text:style-name="P18"><text:span text:style-name="T4">父母之</text:span><text:span text:style-name="T4">同意1.應作成書面並經公證，但已向法院聲請收養認可者，得以言詞向法院表示並記明筆錄代之。</text:span></text:p>
      <text:p text:style-name="P19">2.不得附條件或期限。</text:p>
      <text:p text:style-name="P20"><text:span text:style-name="T4">五、</text:span><text:span text:style-name="T4">不得收養</text:span><text:span text:style-name="T4">情形</text:span><text:span text:style-name="T4">：</text:span></text:p>
      <text:p text:style-name="P21">1.直系血親：例如祖父母、外祖父母不得收養自己的孫子女、外孫子女為養子女。</text:p>
      <text:p text:style-name="P21">2.直系姻親：例如公婆不得收養媳婦為養女、岳父母不得收養女婿為養子。</text:p>
      <text:p text:style-name="P22">例外：夫可收養妻（與前夫）之子女為養子女，妻也可以收養夫（與前妻）之子女為養子女。</text:p>
      <text:p text:style-name="P23">3.旁系血親在六親等以內及旁系姻親在五親等以內，輩分不相當者，不得收養。</text:p>
      <text:p text:style-name="P13"><text:span text:style-name="T6">六、依兒童及少年福利與權益保障法第1</text:span><text:span text:style-name="T6">6</text:span><text:span text:style-name="T6">條規定，被收養人為兒童或少年時，應委託收出養媒合服務者代覓適當之收養人。</text:span><text:span text:style-name="T6">例外情形</text:span><text:span text:style-name="T6">：</text:span></text:p>
      <text:p text:style-name="P4"><text:span text:style-name="T8">1.夫妻一方收養他方</text:span><text:span text:style-name="T8">的</text:span><text:span text:style-name="T8">子女。</text:span></text:p>
      <text:p text:style-name="P4"><text:span text:style-name="T8">2.六親等以內旁系血親</text:span><text:span text:style-name="T8">或</text:span><text:span text:style-name="T8">五親等以內旁系姻親</text:span><text:span text:style-name="T8">收養時</text:span><text:span text:style-name="T8">。</text:span></text:p>
      <text:p text:style-name="P5"><text:span text:style-name="T3">七、收出養媒合服務機構，請至內政部兒童局網站（http://www.cbi.gov.tw/CBI_2/internet/main/index.aspx）查詢</text:span><text:span text:style-name="T10">。</text:span></text:p>
      <text:p text:style-name="P6">貳、應備文件</text:p>
      <text:p text:style-name="P7"><text:span text:style-name="T2">一、收養契約書（須蓋雙方的印章）。</text:span></text:p>
      <text:p text:style-name="P8">二、收養人之</text:p>
      <text:p text:style-name="P9">（一）健康證明。</text:p>
      <text:p text:style-name="P9">（二）在職證明。</text:p>
      <text:p text:style-name="P9">（三）財產證明（不動產所有權狀影本或存摺影本或其他證明）。</text:p>
      <text:p text:style-name="P9">（四）素行證明。</text:p>
      <text:p text:style-name="P10">三、雙方的戶籍謄本全戶各一份（含生父、生母、被收養人、收養人）。</text:p>
      <text:p text:style-name="P1"><text:soft-page-break/><text:span text:style-name="T2">四、被收養人本生父母之同意書（須經公證）；被收養人已婚者，其配偶之同意書。</text:span></text:p>
      <text:p text:style-name="P2"><text:span text:style-name="T2">（生父、生母、配偶如於法院開庭時到庭表示意見者，就不用出具同意書）。</text:span></text:p>
      <text:p text:style-name="P11"><text:span text:style-name="T2">五、外國護照影本（當事人之一為外國人時適用）。</text:span></text:p>
      <text:p text:style-name="P11"><text:span text:style-name="T2">六、收養行為合於其本國法律之證明（外國人收養我國人為養子女者適用）。</text:span></text:p>
      <text:p text:style-name="P3"><text:span text:style-name="T1">七、經我國駐外機關認證之授權書（收養人居住國外，不能親自到場者適用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2" style:family="paragraph" style:parent-style-name="Standard">
      <style:paragraph-properties fo:margin-top="0.1945in" fo:margin-bottom="0.1945in" fo:text-align="start" style:justify-single-word="false" fo:orphans="2" fo:widows="2" style:vertical-align="auto" style:snap-to-layout-grid="true"/>
      <style:text-properties style:font-name="新細明體" fo:font-size="10pt" style:letter-kerning="true" style:font-name-asian="新細明體" style:font-size-asian="10pt" style:font-size-complex="10pt"/>
    </style:style>
    <style:style style:name="內文-縮5" style:family="paragraph" style:parent-style-name="Standard">
      <style:paragraph-properties fo:margin="100%" fo:margin-left="0.972in" fo:margin-right="0in" fo:text-indent="0in" style:auto-text-indent="false"/>
    </style:style>
    <style:style style:name="區塊文字" style:family="paragraph" style:parent-style-name="Standard">
      <style:paragraph-properties fo:margin="100%" fo:margin-left="0.0417in" fo:margin-right="-0.3571in" fo:line-height="0.3335in" fo:text-align="start" style:justify-single-word="false" fo:text-indent="-0.2917in" style:auto-text-indent="false" style:vertical-align="auto" style:snap-to-layout-grid="tru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聲請要件</dc:title>
    <meta:initial-creator> </meta:initial-creator>
    <meta:creation-date>2013-08-28T16:33:00</meta:creation-date>
    <dc:creator> </dc:creator>
    <dc:date>2013-08-28T16:33:00</dc:date>
    <meta:editing-cycles>1</meta:editing-cycles>
    <meta:editing-duration>P15824DT17H31M44S</meta:editing-duration>
    <meta:document-statistic meta:table-count="0" meta:image-count="0" meta:object-count="0" meta:page-count="2" meta:paragraph-count="33" meta:word-count="881" meta:character-count="948"/>
    <meta:generator>OpenOffice/4.0.1$Win32 OpenOffice.org_project/401m5$Build-9714</meta:generator>
  </office:meta>
</office:document-meta>
</file>