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222in" fo:margin-left="-0.0389in" style:page-number="51" table:align="left" style:writing-mode="lr-tb"/>
    </style:style>
    <style:style style:name="表格1.A" style:family="table-column">
      <style:table-column-properties style:column-width="0.016in"/>
    </style:style>
    <style:style style:name="表格1.B" style:family="table-column">
      <style:table-column-properties style:column-width="0.9847in"/>
    </style:style>
    <style:style style:name="表格1.C" style:family="table-column">
      <style:table-column-properties style:column-width="0.1958in"/>
    </style:style>
    <style:style style:name="表格1.D" style:family="table-column">
      <style:table-column-properties style:column-width="1.1813in"/>
    </style:style>
    <style:style style:name="表格1.E" style:family="table-column">
      <style:table-column-properties style:column-width="2.3618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fo:padding="0in" fo:border="none"/>
    </style:style>
    <style:style style:name="表格1.B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B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0.9389in" style:keep-together="true" fo:keep-together="auto"/>
    </style:style>
    <style:style style:name="表格1.5" style:family="table-row">
      <style:table-row-properties style:min-row-height="3.2083in" style:keep-together="true" fo:keep-together="auto"/>
    </style:style>
    <style:style style:name="表格1.B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E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B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E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1.7" style:family="table-row">
      <style:table-row-properties style:min-row-height="0.3153in" style:keep-together="true" fo:keep-together="auto"/>
    </style:style>
    <style:style style:name="表格1.A7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15" style:family="table-row">
      <style:table-row-properties style:min-row-height="0.4632in" style:keep-together="true" fo:keep-together="auto"/>
    </style:style>
    <style:style style:name="表格1.17" style:family="table-row">
      <style:table-row-properties style:min-row-height="0.3125in" style:keep-together="true" fo:keep-together="auto"/>
    </style:style>
    <style:style style:name="表格1.26" style:family="table-row">
      <style:table-row-properties style:row-height="0.7611in" style:keep-together="true" fo:keep-together="auto"/>
    </style:style>
    <style:style style:name="表格1.A26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26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7" style:family="table-row">
      <style:table-row-properties style:row-height="1.8576in" style:keep-together="true" fo:keep-together="auto"/>
    </style:style>
    <style:style style:name="表格2" style:family="table">
      <style:table-properties style:width="6.5903in" fo:margin-left="-0.3681in" table:align="left" style:writing-mode="lr-tb"/>
    </style:style>
    <style:style style:name="表格2.A" style:family="table-column">
      <style:table-column-properties style:column-width="1.125in"/>
    </style:style>
    <style:style style:name="表格2.B" style:family="table-column">
      <style:table-column-properties style:column-width="1.4271in"/>
    </style:style>
    <style:style style:name="表格2.C" style:family="table-column">
      <style:table-column-properties style:column-width="1.3542in"/>
    </style:style>
    <style:style style:name="表格2.D" style:family="table-column">
      <style:table-column-properties style:column-width="2.684in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2.2" style:family="table-row">
      <style:table-row-properties style:min-row-height="0.3958in" style:keep-together="true" fo:keep-together="auto"/>
    </style:style>
    <style:style style:name="表格2.B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_30_1-狀標">
      <style:text-properties fo:color="#000000" style:font-name="標楷體" style:font-name-asian="標楷體" style:font-name-complex="標楷體" style:font-size-complex="22pt"/>
    </style:style>
    <style:style style:name="P2" style:family="paragraph" style:parent-style-name="_30_2-表頭">
      <style:text-properties fo:color="#000000"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_30_2-表頭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_30_2-表頭">
      <style:paragraph-properties fo:line-height="0.222in"/>
      <style:text-properties fo:color="#000000" style:font-name="標楷體" style:font-name-asian="標楷體" style:font-name-complex="標楷體"/>
    </style:style>
    <style:style style:name="P6" style:family="paragraph" style:parent-style-name="_30_2-表頭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_30_2-表頭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margin-left="0.389in" fo:margin-right="0in" fo:text-align="justify" style:justify-single-word="false" fo:text-indent="-0.389in" style:auto-text-indent="false"/>
    </style:style>
    <style:style style:name="P9" style:family="paragraph" style:parent-style-name="_30_4-姓名欄">
      <style:paragraph-properties fo:line-height="0.1945in"/>
      <style:text-properties fo:color="#000000" style:font-name="標楷體" style:font-name-asian="標楷體" style:font-name-complex="標楷體"/>
    </style:style>
    <style:style style:name="P10" style:family="paragraph" style:parent-style-name="_30_2-依序填寫">
      <style:text-properties fo:color="#000000" style:font-name="標楷體" fo:font-size="13pt" style:font-name-asian="標楷體" style:font-size-asian="13pt" style:font-name-complex="標楷體"/>
    </style:style>
    <style:style style:name="P11" style:family="paragraph" style:parent-style-name="_30_3-稱謂欄">
      <style:paragraph-properties fo:line-height="0.1945in"/>
      <style:text-properties fo:color="#000000" style:font-name="標楷體" style:font-name-asian="標楷體" style:font-name-complex="標楷體"/>
    </style:style>
    <style:style style:name="P12" style:family="paragraph" style:parent-style-name="內文-縮5" style:list-style-name="WW8Num2">
      <style:paragraph-properties style:line-height-at-least="0in" style:snap-to-layout-grid="true"/>
    </style:style>
    <style:style style:name="P13" style:family="paragraph" style:parent-style-name="內文-縮5">
      <style:paragraph-properties fo:margin-left="0in" fo:margin-right="0in" fo:line-height="150%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內文-縮5">
      <style:paragraph-properties fo:margin-left="0in" fo:margin-right="0in" fo:line-height="150%" fo:text-indent="0in" style:auto-text-indent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內文-縮5">
      <style:paragraph-properties fo:margin-left="0in" fo:margin-right="0in" style:line-height-at-least="0in" fo:text-align="center" style:justify-single-word="false" fo:text-indent="0in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內文-縮5">
      <style:paragraph-properties fo:margin-left="0in" fo:margin-right="0in" style:line-height-at-least="0in" fo:text-indent="0in" style:auto-text-indent="false" style:snap-to-layout-grid="tru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內文-縮5">
      <style:paragraph-properties fo:margin-left="0in" fo:margin-right="0in" style:line-height-at-least="0in" fo:text-indent="0in" style:auto-text-indent="false" style:snap-to-layout-grid="true"/>
      <style:text-properties fo:font-weight="bold" style:font-name-asian="標楷體" style:font-weight-asian="bold"/>
    </style:style>
    <style:style style:name="P18" style:family="paragraph" style:parent-style-name="內文-縮5">
      <style:paragraph-properties fo:margin-left="0in" fo:margin-right="0in" fo:line-height="150%" fo:text-align="center" style:justify-single-word="false" fo:text-indent="0in" style:auto-text-indent="false" style:snap-to-layout-grid="true"/>
      <style:text-properties fo:font-weight="bold" style:font-name-asian="標楷體" style:font-weight-asian="bold"/>
    </style:style>
    <style:style style:name="P19" style:family="paragraph" style:parent-style-name="內文-縮5">
      <style:paragraph-properties fo:margin-left="0in" fo:margin-right="0in" fo:line-height="150%" fo:text-indent="0in" style:auto-text-indent="false" style:snap-to-layout-grid="tru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內文-縮5">
      <style:paragraph-properties fo:margin-left="0in" fo:margin-right="0in" style:line-height-at-least="0in" fo:text-indent="0.778in" style:auto-text-indent="false" style:snap-to-layout-grid="true"/>
      <style:text-properties style:font-name-asian="標楷體"/>
    </style:style>
    <style:style style:name="P21" style:family="paragraph" style:parent-style-name="_30_5-狀標" style:master-page-name="轉換_20_2">
      <style:paragraph-properties fo:margin-top="0in" fo:margin-bottom="0.2661in" style:page-number="51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 style:font-weight-complex="bold"/>
    </style:style>
    <style:style style:name="P23" style:family="paragraph" style:parent-style-name="Standard">
      <style:paragraph-properties fo:line-height="150%" fo:text-align="start" style:justify-single-word="false" style:snap-to-layout-grid="tru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in" fo:text-align="start" style:justify-single-word="false" style:snap-to-layout-grid="tru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text-properties fo:color="#000000" style:font-name="標楷體" style:font-name-asian="標楷體" style:font-name-complex="標楷體"/>
    </style:style>
    <style:style style:name="P26" style:family="paragraph" style:parent-style-name="Standard">
      <style:text-properties fo:color="#000000" style:font-name="標楷體" fo:font-size="16pt" style:font-name-asian="標楷體" style:font-size-asian="16pt" style:font-name-complex="標楷體"/>
    </style:style>
    <style:style style:name="P27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in" fo:text-align="center" style:justify-single-word="false"/>
      <style:text-properties fo:font-weight="bold" style:font-name-asian="標楷體" style:font-weight-asian="bold"/>
    </style:style>
    <style:style style:name="P29" style:family="paragraph" style:parent-style-name="Standard">
      <style:paragraph-properties style:line-height-at-least="0in"/>
      <style:text-properties fo:font-weight="bold" style:font-name-asian="標楷體" style:font-weight-asian="bold"/>
    </style:style>
    <style:style style:name="P30" style:family="paragraph" style:parent-style-name="Standard">
      <style:paragraph-properties style:line-height-at-least="0in"/>
    </style:style>
    <style:style style:name="P31" style:family="paragraph" style:parent-style-name="Standard">
      <style:paragraph-properties style:line-height-at-least="0in" fo:text-align="center" style:justify-single-word="false"/>
    </style:style>
    <style:style style:name="P32" style:family="paragraph" style:parent-style-name="Standard" style:list-style-name="WW8Num1">
      <style:paragraph-properties fo:margin-left="0.248in" fo:margin-right="0in" style:line-height-at-least="0in" fo:text-align="start" style:justify-single-word="false" fo:text-indent="-0.248in" style:auto-text-indent="false" style:vertical-align="auto" style:snap-to-layout-grid="true"/>
    </style:style>
    <style:style style:name="P33" style:family="paragraph" style:parent-style-name="Standard" style:list-style-name="WW8Num1">
      <style:paragraph-properties fo:margin-left="0.248in" fo:margin-right="0in" style:line-height-at-least="0in" fo:text-align="start" style:justify-single-word="false" fo:text-indent="-0.248in" style:auto-text-indent="false" style:vertical-align="auto" style:snap-to-layout-grid="true"/>
      <style:text-properties fo:color="#000000" style:font-name="標楷體" fo:font-size="12pt" style:font-name-asian="標楷體" style:font-size-asian="12pt" style:font-name-complex="標楷體"/>
    </style:style>
    <style:style style:name="P34" style:family="paragraph" style:parent-style-name="Standard">
      <style:paragraph-properties fo:margin-left="0.1945in" fo:margin-right="0in" fo:text-indent="0in" style:auto-text-indent="false"/>
    </style:style>
    <style:style style:name="P35" style:family="paragraph" style:parent-style-name="Standard">
      <style:paragraph-properties fo:margin-left="0.1945in" fo:margin-right="0in" fo:text-indent="0.1945in" style:auto-text-indent="false"/>
    </style:style>
    <style:style style:name="P36" style:family="paragraph" style:parent-style-name="Standard">
      <style:paragraph-properties fo:margin-left="0in" fo:margin-right="0in" fo:text-indent="0.389in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3898in" fo:margin-right="0in" style:line-height-at-least="0in" fo:text-indent="-0.3898in" style:auto-text-indent="false"/>
    </style:style>
    <style:style style:name="P38" style:family="paragraph" style:parent-style-name="Standard">
      <style:paragraph-properties fo:margin-left="0.3898in" fo:margin-right="0in" style:line-height-at-least="0in" fo:text-indent="-0.3898in" style:auto-text-indent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0in" fo:margin-right="0in" style:line-height-at-least="0in" fo:text-indent="0.7783in" style:auto-text-indent="false"/>
      <style:text-properties fo:font-weight="bold" style:font-name-asian="標楷體" style:font-weight-asian="bold"/>
    </style:style>
    <style:style style:name="P40" style:family="paragraph" style:parent-style-name="Standard">
      <style:paragraph-properties fo:margin-left="0in" fo:margin-right="0in" style:line-height-at-least="0in" fo:text-indent="0.7783in" style:auto-text-indent="false"/>
      <style:text-properties fo:font-weight="bold" style:font-name-asian="標楷體" style:font-weight-asian="bold"/>
    </style:style>
    <style:style style:name="P41" style:family="paragraph" style:parent-style-name="Standard">
      <style:paragraph-properties fo:margin-left="0in" fo:margin-right="0in" style:line-height-at-least="0in" fo:text-indent="1.4598in" style:auto-text-indent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.4516in" fo:margin-right="0in" style:line-height-at-least="0in" fo:text-indent="0.3909in" style:auto-text-indent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-0.0043in" fo:margin-right="0in" style:line-height-at-least="0in" fo:text-align="start" style:justify-single-word="false" fo:text-indent="0.3898in" style:auto-text-indent="false" style:snap-to-layout-grid="tru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-0.0043in" fo:margin-right="0in" style:line-height-at-least="0in" fo:text-align="start" style:justify-single-word="false" fo:text-indent="0in" style:auto-text-indent="false" style:snap-to-layout-grid="tru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 style:master-page-name="轉換_20_1">
      <style:paragraph-properties style:page-number="51"/>
      <style:text-properties fo:font-size="18pt" fo:font-weight="bold" style:font-name-asian="標楷體" style:font-size-asian="18pt" style:font-weight-asian="bold"/>
    </style:style>
    <style:style style:name="P46" style:family="paragraph" style:parent-style-name="內文-縮2">
      <style:paragraph-properties fo:margin-left="0in" fo:margin-right="0in" fo:margin-top="0in" fo:margin-bottom="0.0165in" fo:text-indent="0in" style:auto-text-indent="false"/>
    </style:style>
    <style:style style:name="P47" style:family="paragraph" style:parent-style-name="內文-縮2">
      <style:paragraph-properties fo:margin-left="0in" fo:margin-right="0in" fo:margin-top="0in" fo:margin-bottom="0.0165in" fo:text-indent="0.2917in" style:auto-text-indent="false"/>
    </style:style>
    <style:style style:name="P48" style:family="paragraph" style:parent-style-name="內文-縮2">
      <style:paragraph-properties fo:margin-left="0in" fo:margin-right="0in" fo:margin-top="0in" fo:margin-bottom="0.0165in" fo:text-indent="0.389in" style:auto-text-indent="false"/>
    </style:style>
    <style:style style:name="P49" style:family="paragraph" style:parent-style-name="內文-縮2">
      <style:paragraph-properties fo:margin-left="0.389in" fo:margin-right="0in" fo:margin-top="0in" fo:margin-bottom="0.0165in" fo:text-indent="0in" style:auto-text-indent="false"/>
    </style:style>
    <style:style style:name="P50" style:family="paragraph" style:parent-style-name="_30_2-身分證等">
      <style:paragraph-properties fo:line-height="0.1945in"/>
      <style:text-properties fo:color="#000000" style:font-name="標楷體" style:font-name-asian="標楷體" style:font-name-complex="標楷體"/>
    </style:style>
    <style:style style:name="P51" style:family="paragraph" style:parent-style-name="Header">
      <style:paragraph-properties fo:text-align="end" style:justify-single-word="false"/>
    </style:style>
    <style:style style:name="P5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pt" style:font-name-asian="標楷體" style:font-size-asian="1pt" style:font-name-complex="標楷體" style:font-size-complex="1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 style:font-weight-complex="bold"/>
    </style:style>
    <style:style style:name="T7" style:family="text">
      <style:text-properties style:font-name="標楷體" style:font-name-complex="標楷體" style:font-size-complex="11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 style:font-size-complex="14pt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size-complex="14pt"/>
    </style:style>
    <style:style style:name="T20" style:family="text">
      <style:text-properties style:font-size-complex="11pt" style:text-scale="150%"/>
    </style:style>
    <style:style style:name="T21" style:family="text">
      <style:text-properties style:font-size-complex="11pt" style:text-scale="150%"/>
    </style:style>
    <style:style style:name="T22" style:family="text">
      <style:text-properties style:font-size-complex="11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2in" fo:padding-right="0.0035in" fo:padding-top="0.0272in" fo:padding-bottom="0.00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6" office:value-type="string">
            <text:p text:style-name="P1"><draw:frame draw:style-name="fr1" draw:name="框架1" text:anchor-type="char" svg:x="3.8484in" svg:y="-0.4071in" svg:width="2.439in" svg:height="0.3362in" draw:z-index="0"><draw:text-box><text:p text:style-name="P22">聲請認可收養(未成年人)</text:p></draw:text-box></draw:frame>家事聲請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/>
          </table:table-cell>
          <table:table-cell table:style-name="表格1.B2" table:number-columns-spanned="2" office:value-type="string">
            <text:p text:style-name="P2">案號</text:p>
          </table:table-cell>
          <table:covered-table-cell/>
          <table:table-cell table:style-name="表格1.B2" table:number-columns-spanned="2" office:value-type="string">
            <text:p text:style-name="P3">年度　　　字第　　　　　號</text:p>
          </table:table-cell>
          <table:covered-table-cell/>
          <table:table-cell table:style-name="表格1.B2" office:value-type="string">
            <text:p text:style-name="P2">承辦股別</text:p>
          </table:table-cell>
          <table:table-cell table:style-name="表格1.B1" office:value-type="string"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6"/>
          </table:table-cell>
          <table:table-cell table:style-name="表格1.B2" table:number-columns-spanned="2" office:value-type="string">
            <text:p text:style-name="P5">訴訟標的</text:p>
            <text:p text:style-name="P5">金額或價額</text:p>
          </table:table-cell>
          <table:covered-table-cell/>
          <table:table-cell table:style-name="表格1.B1" table:number-columns-spanned="4" office:value-type="string">
            <text:p text:style-name="_30_2-新台幣"><text:span text:style-name="T9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6"/>
          </table:table-cell>
          <table:table-cell table:style-name="表格1.B2" table:number-columns-spanned="2" office:value-type="string">
            <text:p text:style-name="P2">稱謂</text:p>
          </table:table-cell>
          <table:covered-table-cell/>
          <table:table-cell table:style-name="表格1.B2" office:value-type="string">
            <text:p text:style-name="P2">姓名或名稱</text:p>
          </table:table-cell>
          <table:table-cell table:style-name="表格1.B1" table:number-columns-spanned="3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/>
          </table:table-cell>
          <table:table-cell table:style-name="表格1.B5" table:number-columns-spanned="2" office:value-type="string">
            <text:p text:style-name="P11">聲請人</text:p>
            <text:p text:style-name="P11">即收養人</text:p>
          </table:table-cell>
          <table:covered-table-cell/>
          <table:table-cell table:style-name="表格1.B5" office:value-type="string">
            <text:p text:style-name="P9"/>
            <text:p text:style-name="P9"/>
          </table:table-cell>
          <table:table-cell table:style-name="表格1.E5" table:number-columns-spanned="3" office:value-type="string">
            <text:p text:style-name="P50">國民身分證統一編號（或營利事業統一編號）：</text:p>
            <text:p text:style-name="P50"/>
            <text:p text:style-name="P50">性別：男／女　　生日：　　　　　職業：</text:p>
            <text:p text:style-name="P50">住：</text:p>
            <text:p text:style-name="P50"/>
            <text:p text:style-name="P50">郵遞區號：　　　　　電話：</text:p>
            <text:p text:style-name="P50">傳真：</text:p>
            <text:p text:style-name="P50">電子郵件位址：</text:p>
            <text:p text:style-name="P50"/>
            <text:p text:style-name="P50">送達代收人：</text:p>
            <text:p text:style-name="P50">送達處所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/>
          </table:table-cell>
          <table:table-cell table:style-name="表格1.B6" table:number-columns-spanned="2" office:value-type="string">
            <text:p text:style-name="P11">聲請人</text:p>
            <text:p text:style-name="P11">即收養人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聲請人</text:p>
            <text:p text:style-name="P11">即被收養人</text:p>
            <text:p text:style-name="P11"/>
            <text:p text:style-name="P11">法定代理人</text:p>
            <text:p text:style-name="P11"/>
          </table:table-cell>
          <table:covered-table-cell/>
          <table:table-cell table:style-name="表格1.B6" office:value-type="string">
            <text:p text:style-name="P9"/>
          </table:table-cell>
          <table:table-cell table:style-name="表格1.E6" table:number-columns-spanned="3" office:value-type="string">
            <text:p text:style-name="P50">國民身分證統一編號（或營利事業統一編號）：</text:p>
            <text:p text:style-name="P50"/>
            <text:p text:style-name="P50">性別：男／女　　生日：　　　　　職業：</text:p>
            <text:p text:style-name="P50">住：</text:p>
            <text:p text:style-name="P50"/>
            <text:p text:style-name="P50">郵遞區號：　　　　　電話：</text:p>
            <text:p text:style-name="P50">傳真：</text:p>
            <text:p text:style-name="P50">電子郵件位址：</text:p>
            <text:p text:style-name="P50"/>
            <text:p text:style-name="P50">送達代收人：</text:p>
            <text:p text:style-name="P50">送達處所：</text:p>
            <text:p text:style-name="P50">住：</text:p>
            <text:p text:style-name="P50"/>
            <text:p text:style-name="P50"/>
            <text:p text:style-name="P50">住：</text:p>
            <text:p text:style-name="P50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7" office:value-type="string">
            <text:p text:style-name="P25">為聲請裁定認可收養子女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7">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6"><text:span text:style-name="T9">□一、</text:span><text:span text:style-name="T9">請准裁定認可</text:span><text:span text:style-name="T9"> <text:s text:c="11"/></text:span><text:span text:style-name="T9">與</text:span><text:span text:style-name="T9"> <text:s text:c="10"/></text:span><text:span text:style-name="T9">共同收養</text:span><text:span text:style-name="T9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7"><text:span text:style-name="T9">（</text:span><text:span text:style-name="T9">民國 <text:s/>年 <text:s/>月 <text:s text:c="2"/>日出生、身分證</text:span><text:span text:style-name="T9">字號</text:span><text:span text:style-name="T9">： <text:s text:c="9"/></text:span><text:span text:style-name="T9">）為養子/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6"><text:span text:style-name="T9">□一、</text:span><text:span text:style-name="T9">請准裁定認可</text:span><text:span text:style-name="T9"> <text:s text:c="11"/></text:span><text:span text:style-name="T9">收養</text:span><text:span text:style-name="T9"> <text:s text:c="10"/></text:span><text:span text:style-name="T9">（</text:span><text:span text:style-name="T9">民國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8"><text:span text:style-name="T9">出生、身分證</text:span><text:span text:style-name="T9">字號</text:span><text:span text:style-name="T9">： <text:s text:c="15"/></text:span><text:span text:style-name="T9">）為養子/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5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7"><draw:frame draw:style-name="fr2" draw:name="框架2" text:anchor-type="char" svg:x="1.2543in" svg:y="0.2626in" svg:width="1.4165in" svg:height="0.5311in" draw:z-index="1"><draw:text-box><text:list xml:id="list4087034677953498357" text:style-name="WW8Num1"><text:list-item><text:p text:style-name="P33">願收養</text:p></text:list-item><text:list-item><text:p text:style-name="P32"><text:span text:style-name="T13">願共同收</text:span><text:span text:style-name="T13">養</text:span></text:p></text:list-item></text:list></draw:text-box></draw:frame>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7" office:value-type="string">
            <text:p text:style-name="P49"><text:span text:style-name="T9">緣聲請人</text:span><text:span text:style-name="T9"> <text:s text:c="34"/></text:span><text:span text:style-name="T9">為養子/女，其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4"><text:span text:style-name="T9">□</text:span><text:span text:style-name="T9">未滿七歲之未成年人由其法定代理人代為意思表示並代受意思表示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7" office:value-type="string">
            <text:p text:style-name="P34"><text:span text:style-name="T9">□七</text:span><text:span text:style-name="T9">歲</text:span><text:span text:style-name="T9">以上</text:span><text:span text:style-name="T9">之未成年人</text:span><text:span text:style-name="T9">，經其法</text:span><text:span text:style-name="T9">定代理人</text:span><text:span text:style-name="T9">之同意</text:span><text:span text:style-name="T9">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7" office:value-type="string">
            <text:p text:style-name="P34"><text:span text:style-name="T9">立有收養契約書可稽</text:span><text:span text:style-name="T9">。又因被收養人未滿</text:span><text:span text:style-name="T9">18</text:span><text:span text:style-name="T9">歲，且本件收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7" office:value-type="string">
            <text:p text:style-name="P34"><text:span text:style-name="T9">□有兒童及少年福利與權益保障法第</text:span><text:span text:style-name="T9">16條第1</text:span><text:span text:style-name="T9">項但書情形，無須媒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7" office:value-type="string">
            <text:p text:style-name="P34"><text:span text:style-name="T9">□無兒童及少年福利與權益保障法第</text:span><text:span text:style-name="T9">16條第1</text:span><text:span text:style-name="T9">項但書情形，故已由收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5"><text:span text:style-name="T9">養媒合服務機構_________________</text:span><text:span text:style-name="T13">（機構名稱）</text:span><text:span text:style-name="T9">先為出養必要性之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4"><text:span text:style-name="T9">視調查，並作成評估報告，</text:span><text:span text:style-name="T9">爰依民法第1079條第1項之規定，聲請 <text:s/>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4"><text:span text:style-name="T9">院裁定認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6">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Standard"><text:span text:style-name="T9">台灣雲林</text:span><text:span text:style-name="T9">地方法院家事法庭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7">證物名稱</text:p>
            <text:p text:style-name="P7">及件數</text:p>
          </table:table-cell>
          <table:covered-table-cell/>
          <table:table-cell table:style-name="表格1.C26" table:number-columns-spanned="5" office:value-type="string">
            <text:p text:style-name="Standard"><text:span text:style-name="T11">□</text:span><text:span text:style-name="T11">收養契約書</text:span><text:span text:style-name="T11">1</text:span><text:span text:style-name="T11">件。</text:span><text:span text:style-name="T11">□同意書1件。 □</text:span></text:p>
            <text:p text:style-name="Standard"><text:span text:style-name="T11">□</text:span><text:span text:style-name="T11">收養人及被收養人之</text:span><text:span text:style-name="T11">戶籍謄本__</text:span><text:span text:style-name="T11">件。</text:span></text:p>
            <text:p text:style-name="P8"><text:span text:style-name="T15">□收出養媒合服務機構出具之收出養評估報告1件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C26" table:number-columns-spanned="7" office:value-type="string">
            <text:p text:style-name="P6">中華民國　　　年　　　月　　　日</text:p>
            <text:p text:style-name="P4">具狀人　　　　 　　　　簽名蓋章</text:p>
            <text:p text:style-name="P4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收養子女契約書</text:p>
      <text:p text:style-name="P29">收養人__________、__________與被收養人__________間為收養子女事宜，訂立契約如下：</text:p>
      <text:p text:style-name="P30"><text:span text:style-name="T17">一、__</text:span><text:span text:style-name="T17">_</text:span><text:span text:style-name="T17">________、________</text:span><text:span text:style-name="T17">_</text:span><text:span text:style-name="T17">__</text:span><text:span text:style-name="T19">夫婦</text:span><text:span text:style-name="T17">願共同收養__</text:span><text:span text:style-name="T17">__</text:span><text:span text:style-name="T17">________為養子／女。</text:span></text:p>
      <text:p text:style-name="P37"><text:span text:style-name="T17">二、__________（</text:span><text:span text:style-name="T3">□</text:span><text:span text:style-name="T17">男、</text:span><text:span text:style-name="T3">□</text:span><text:span text:style-name="T17">女，民國＿＿年＿＿月＿＿日生）願被__________、__________夫婦共同收養為養子／女。</text:span></text:p>
      <text:p text:style-name="P37"><text:span text:style-name="T17">三、被收養人之</text:span><text:span text:style-name="T3">□</text:span><text:span text:style-name="T17">父</text:span><text:span text:style-name="T3">□</text:span><text:span text:style-name="T17">母</text:span><text:span text:style-name="T3">□</text:span><text:span text:style-name="T17">法定代理人同意_________</text:span><text:span text:style-name="T17">__</text:span><text:span text:style-name="T17">_之被收養。</text:span></text:p>
      <text:p text:style-name="P37"><text:span text:style-name="T17">四、被收養人自本收養契約書生效之日起，從</text:span><text:span text:style-name="T3">□養父姓□養母姓□維持原來之姓。</text:span></text:p>
      <text:p text:style-name="P38">五、收養人與被收養人間，有互負扶養之義務，有互享繼承之權利。</text:p>
      <text:p text:style-name="P38">六、收養人對被收養人有保護教養之權利義務。</text:p>
      <text:p text:style-name="P38">本收養契約書經雙方簽名後向法院聲請認可，特立此契約書為憑。</text:p>
      <text:p text:style-name="P39"/>
      <text:p text:style-name="P39">收 <text:s/>養 <text:s/>人：______________________________</text:p>
      <text:p text:style-name="P39">身分證字號：______________________________</text:p>
      <text:p text:style-name="P39">住 <text:s text:c="5"/>所：______________________________</text:p>
      <text:p text:style-name="P39"/>
      <text:p text:style-name="P39">收 <text:s/>養 <text:s/>人：______________________________</text:p>
      <text:p text:style-name="P39">身分證字號：______________________________</text:p>
      <text:p text:style-name="P39">住 <text:s text:c="5"/>所：______________________________</text:p>
      <text:p text:style-name="P41"/>
      <text:p text:style-name="P42">被收 養 人：_____________________________</text:p>
      <text:p text:style-name="P39">身分證字號：______________________________</text:p>
      <text:p text:style-name="P39">住 <text:s text:c="5"/>所：______________________________</text:p>
      <text:p text:style-name="P39"/>
      <text:p text:style-name="P39">被收養人之生父：__________________________</text:p>
      <text:p text:style-name="P39">身分證字號：______________________________</text:p>
      <text:p text:style-name="P39">住 <text:s text:c="5"/>所：______________________________</text:p>
      <text:p text:style-name="P39"/>
      <text:p text:style-name="P39">被收養人之生母：__________________________</text:p>
      <text:p text:style-name="P39">身分證字號：______________________________</text:p>
      <text:p text:style-name="P39">住 <text:s text:c="5"/>所：______________________________</text:p>
      <text:p text:style-name="P28"/>
      <text:p text:style-name="P31"><text:span text:style-name="T17">中 </text:span><text:span text:style-name="T17"><text:s text:c="3"/></text:span><text:span text:style-name="T17"><text:s/>華</text:span><text:span text:style-name="T17"> <text:s/></text:span><text:span text:style-name="T17"><text:s/></text:span><text:span text:style-name="T17"><text:s/></text:span><text:span text:style-name="T17"><text:s/>民 </text:span><text:span text:style-name="T17"><text:s text:c="2"/></text:span><text:span text:style-name="T17"><text:s/></text:span><text:span text:style-name="T17"><text:s/></text:span><text:span text:style-name="T17">國 <text:s text:c="2"/></text:span><text:span text:style-name="T17"><text:s/></text:span><text:span text:style-name="T17"><text:s/></text:span><text:span text:style-name="T17"><text:s/></text:span><text:span text:style-name="T17"><text:s/></text:span><text:span text:style-name="T17"><text:s/></text:span><text:span text:style-name="T17">年 <text:s text:c="4"/></text:span><text:span text:style-name="T17"><text:s/></text:span><text:span text:style-name="T17"><text:s/>月 <text:s text:c="2"/></text:span><text:span text:style-name="T17"><text:s/></text:span><text:span text:style-name="T17"><text:s text:c="3"/>日</text:span></text:p>
      <text:p text:style-name="P21">收　養　同　意　書</text:p>
      <text:p text:style-name="P43">立書人為被收養人__________之□生父□生母□配偶，茲同意被收</text:p>
      <text:p text:style-name="P44">養人__________被(養父)_________、(養母)__________收養為養子/女，</text:p>
      <text:p text:style-name="P24">恐口說無憑，特立此收養同意書。</text:p>
      <text:p text:style-name="P23">◎收養人及被收養人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稱謂</text:p>
          </table:table-cell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3">身分證字號</text:p>
          </table:table-cell>
          <table:table-cell table:style-name="表格2.D1" office:value-type="string">
            <text:p text:style-name="P13">住址</text:p>
          </table:table-cell>
        </table:table-row>
        <table:table-row table:style-name="表格2.2">
          <table:table-cell table:style-name="表格2.A1" table:number-rows-spanned="2" office:value-type="string">
            <text:p text:style-name="P13">收養人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3">被收養人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P19">立同意書人</text:p>
      <text:p text:style-name="P16">被收養人之生父：＿＿＿＿＿＿＿＿＿＿＿＿＿＿＿＿（簽名蓋章）</text:p>
      <text:p text:style-name="P16">身分證字號：＿＿＿＿＿＿＿＿＿＿＿＿＿＿＿＿＿＿</text:p>
      <text:p text:style-name="P16">地　　　址：＿＿＿＿＿＿＿＿＿＿＿＿＿＿＿＿＿＿</text:p>
      <text:p text:style-name="P17"/>
      <text:p text:style-name="P16">被收養人之生母：＿＿＿＿＿＿＿＿＿＿＿＿＿＿＿＿（簽名蓋章）</text:p>
      <text:p text:style-name="P16">身分證字號：＿＿＿＿＿＿＿＿＿＿＿＿＿＿＿＿＿＿</text:p>
      <text:p text:style-name="P16">地　　　址：＿＿＿＿＿＿＿＿＿＿＿＿＿＿＿＿＿＿</text:p>
      <text:p text:style-name="P16"/>
      <text:p text:style-name="P16">被收養人之配偶：＿＿＿＿＿＿＿＿＿＿＿＿＿＿＿＿（簽名蓋章）</text:p>
      <text:p text:style-name="P16">身分證字號：＿＿＿＿＿＿＿＿＿＿＿＿＿＿＿＿＿＿</text:p>
      <text:p text:style-name="P16">地　　　址：＿＿＿＿＿＿＿＿＿＿＿＿＿＿＿＿＿＿</text:p>
      <text:p text:style-name="P16"/>
      <text:p text:style-name="P18">中 <text:s text:c="6"/>華 <text:s text:c="6"/>民 <text:s text:c="6"/>國 <text:s text:c="6"/>年 <text:s text:c="7"/>月 <text:s text:c="8"/>日</text:p>
      <text:p text:style-name="P18"/>
      <text:list xml:id="list2602405920777309756" text:style-name="WW8Num2">
        <text:list-item>
          <text:p text:style-name="P12"><text:span text:style-name="T8">註1：生父、生母、配偶如於法院開庭時到庭表示意見者，就不用出具</text:span></text:p>
        </text:list-item>
      </text:list>
      <text:p text:style-name="P20">同意書。</text:p>
      <text:list xml:id="list28597088" text:continue-numbering="true" text:style-name="WW8Num2">
        <text:list-item>
          <text:p text:style-name="P12"><text:span text:style-name="T2">註2：</text:span><text:span text:style-name="T17">生父、生母</text:span><text:span text:style-name="T8">如果不於開庭時到法院陳述意見者，就須出具</text:span><text:span text:style-name="T17">經公證 <text:s/></text:span></text:p>
        </text:list-item>
        <text:list-item>
          <text:p text:style-name="P12"><text:soft-page-break/><text:s text:c="5"/><text:span text:style-name="T17">之同意書</text:span><text:span text:style-name="T8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p2" style:family="paragraph" style:parent-style-name="Standard">
      <style:paragraph-properties fo:margin-top="0.1945in" fo:margin-bottom="0.1945in" fo:text-align="start" style:justify-single-word="false" fo:orphans="2" fo:widows="2" style:vertical-align="auto" style:snap-to-layout-grid="true"/>
      <style:text-properties style:font-name="新細明體" fo:font-size="10pt" style:letter-kerning="true" style:font-name-asian="新細明體" style:font-size-asian="10pt" style:font-size-complex="10pt"/>
    </style:style>
    <style:style style:name="內文-縮5" style:family="paragraph" style:parent-style-name="Standard">
      <style:paragraph-properties fo:margin="100%" fo:margin-left="0.972in" fo:margin-right="0in" fo:text-indent="0in" style:auto-text-indent="false"/>
    </style:style>
    <style:style style:name="_30_5-狀標" style:display-name="05-狀標" style:family="paragraph" style:parent-style-name="Standard">
      <style:paragraph-properties fo:text-align="center" style:justify-single-word="false" style:snap-to-layout-grid="true"/>
      <style:text-properties fo:font-size="22pt" style:font-name-asian="華康楷書體W7" style:font-size-asian="22pt"/>
    </style:style>
    <style:style style:name="區塊文字" style:family="paragraph" style:parent-style-name="Standard">
      <style:paragraph-properties fo:margin="100%" fo:margin-left="0.0417in" fo:margin-right="-0.3571in" fo:line-height="0.3335in" fo:text-align="start" style:justify-single-word="false" fo:text-indent="-0.2917in" style:auto-text-indent="false" style:vertical-align="auto" style:snap-to-layout-grid="tru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pt" style:font-name-asian="標楷體" style:font-size-asian="1pt" style:font-name-complex="Times New Roman" style:font-size-complex="1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Arial Unicode MS" style:font-name-asian="Arial Unicode MS" style:font-name-complex="Arial Unicode M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font-name-complex="標楷體" style:font-weight-complex="bold"/>
    </style:style>
    <style:style style:name="MT3" style:family="text">
      <style:text-properties style:font-name="標楷體" style:font-name-complex="標楷體" style:font-size-complex="11pt" style:font-weight-complex="bold"/>
    </style:style>
    <style:style style:name="MT4" style:family="text">
      <style:text-properties style:font-size-complex="11pt" style:text-scale="150%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0.6693in" fo:margin-left="1.2992in" fo:margin-right="0.7091in" style:writing-mode="lr-tb" style:layout-grid-color="#c0c0c0" style:layout-grid-lines="37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>
        <style:header-footer-properties fo:min-height="0.3346in" fo:margin-top="0.295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><text:span text:style-name="MT1">家事</text:span><text:span text:style-name="MT2">聲請</text:span><text:span text:style-name="MT1">狀-聲</text:span><text:span text:style-name="MT3">請認可收養（未成年人）</text:span></text:p>
      </style:header-left>
      <style:footer>
        <text:p text:style-name="MP1"><text:span text:style-name="Page_20_Number"><text:span text:style-name="MT4">家</text:span></text:span><text:span text:style-name="Page_20_Number"><text:span text:style-name="MT4">-</text:span></text:span><text:span text:style-name="Page_20_Number">23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7-01T14:06:00</meta:creation-date>
    <dc:creator> </dc:creator>
    <dc:date>2013-08-28T16:35:00</dc:date>
    <meta:print-date>2011-11-02T15:10:00</meta:print-date>
    <meta:editing-cycles>14</meta:editing-cycles>
    <meta:editing-duration>PT1H42M</meta:editing-duration>
    <meta:document-statistic meta:table-count="2" meta:image-count="0" meta:object-count="0" meta:page-count="8" meta:paragraph-count="125" meta:word-count="1561" meta:character-count="2495"/>
    <meta:generator>OpenOffice/4.0.1$Win32 OpenOffice.org_project/401m5$Build-9714</meta:generator>
  </office:meta>
</office:document-meta>
</file>