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Batang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4889in" fo:margin-left="-0.1806in" style:page-number="247" table:align="left" style:writing-mode="lr-tb"/>
    </style:style>
    <style:style style:name="表格1.A" style:family="table-column">
      <style:table-column-properties style:column-width="1.3431in"/>
    </style:style>
    <style:style style:name="表格1.B" style:family="table-column">
      <style:table-column-properties style:column-width="1.1861in"/>
    </style:style>
    <style:style style:name="表格1.C" style:family="table-column">
      <style:table-column-properties style:column-width="2.3708in"/>
    </style:style>
    <style:style style:name="表格1.D" style:family="table-column">
      <style:table-column-properties style:column-width="0.9882in"/>
    </style:style>
    <style:style style:name="表格1.E" style:family="table-column">
      <style:table-column-properties style:column-width="0.6007in"/>
    </style:style>
    <style:style style:name="表格1.1" style:family="table-row">
      <style:table-row-properties style:row-height="0.786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639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3" style:family="table-row">
      <style:table-row-properties style:min-row-height="0.8903in" style:keep-together="true" fo:keep-together="auto"/>
    </style:style>
    <style:style style:name="表格1.4" style:family="table-row">
      <style:table-row-properties style:min-row-height="1.7771in" style:keep-together="true" fo:keep-together="auto"/>
    </style:style>
    <style:style style:name="表格1.A4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2.6979in" style:keep-together="true" fo:keep-together="auto"/>
    </style:style>
    <style:style style:name="表格1.6" style:family="table-row">
      <style:table-row-properties style:min-row-height="0.7854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7" style:family="table-row">
      <style:table-row-properties style:row-height="1.2938in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2-依序填寫">
      <style:paragraph-properties fo:margin-top="0.0165in" fo:margin-bottom="0in"/>
      <style:text-properties style:font-name="標楷體" style:font-name-asian="標楷體" style:font-name-complex="標楷體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_30_4-姓名欄">
      <style:text-properties style:font-name="標楷體" style:font-name-asian="標楷體" style:font-name-complex="標楷體"/>
    </style:style>
    <style:style style:name="P6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7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8" style:family="paragraph" style:parent-style-name="_30_2-身分證等">
      <style:paragraph-properties fo:line-height="0.361in" fo:text-align="center" style:justify-single-word="false"/>
    </style:style>
    <style:style style:name="P9" style:family="paragraph" style:parent-style-name="_30_1-狀標">
      <style:paragraph-properties fo:text-align="start" style:justify-single-word="false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margin-left="0in" fo:margin-right="0.2528in" fo:line-height="150%" fo:text-align="justify" style:justify-single-word="false" fo:text-indent="2.8193in" style:auto-text-indent="false" style:snap-to-layout-grid="false">
        <style:tab-stops>
          <style:tab-stop style:position="6.1665in"/>
        </style:tab-stops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4165in"/>
      <style:text-properties style:font-name="標楷體" style:font-name-asian="標楷體" style:font-name-complex="標楷體" style:font-size-complex="14pt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055in" fo:text-align="start" style:justify-single-word="false" style:vertical-align="auto" style:snap-to-layout-grid="true"/>
    </style:style>
    <style:style style:name="P20" style:family="paragraph" style:parent-style-name="Standard">
      <style:paragraph-properties fo:margin-left="1.5555in" fo:margin-right="0in" fo:line-height="0.4165in" fo:text-indent="-1.5555in" style:auto-text-indent="false"/>
    </style:style>
    <style:style style:name="P21" style:family="paragraph" style:parent-style-name="Standard">
      <style:paragraph-properties fo:margin-left="1.6236in" fo:margin-right="0in" fo:line-height="0.4165in" fo:text-indent="-1.2638in" style:auto-text-indent="false"/>
    </style:style>
    <style:style style:name="P22" style:family="paragraph" style:parent-style-name="Standard">
      <style:paragraph-properties fo:margin-left="1.6236in" fo:margin-right="0in" fo:line-height="0.4165in" fo:text-indent="-1.2638in" style:auto-text-indent="false"/>
      <style:text-properties style:font-name="標楷體" style:font-name-asian="標楷體" style:font-name-complex="標楷體" style:font-size-complex="14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style:font-size-asian="16pt"/>
    </style:style>
    <style:style style:name="T9" style:family="text">
      <style:text-properties style:font-size-complex="11pt"/>
    </style:style>
    <style:style style:name="T10" style:family="text">
      <style:text-properties style:font-size-complex="11pt" style:text-scale="150%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1">民事／家事</text:span><text:span text:style-name="T2">聲請閱卷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案號</text:p>
          </table:table-cell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0">稱謂</text:p>
          </table:table-cell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聲請人</text:p>
            <text:p text:style-name="P1"/>
            <text:p text:style-name="P1"/>
            <text:p text:style-name="P1"/>
            <text:p text:style-name="P1"/>
            <text:p text:style-name="P1">訴訟代理人</text:p>
          </table:table-cell>
          <table:table-cell table:style-name="表格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4" table:number-columns-spanned="3" office:value-type="string">
            <text:p text:style-name="P6">國民身分證統一編號（或營利事業統一編號）：</text:p>
            <text:p text:style-name="P6"/>
            <text:p text:style-name="P6">住：</text:p>
            <text:p text:style-name="P6"/>
            <text:p text:style-name="P6">郵遞區號：　　　　　 電話：</text:p>
            <text:p text:style-name="P6"/>
            <text:p text:style-name="P6"/>
            <text:p text:style-name="P6">住：</text:p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17">主 <text:s/>旨：為聲請閱覽卷宗事。</text:p>
            <text:p text:style-name="P20"><text:span text:style-name="T5">說 <text:s/>明：貴院 <text:s text:c="3"/>年度 <text:s text:c="5"/>字第 <text:s text:c="6"/>號聲請人與 <text:s text:c="6"/>間 <text:s text:c="9"/>事件，正由貴院受理中。聲請人為瞭解案件進行情形，並</text:span></text:p>
            <text:p text:style-name="P21"><text:span text:style-name="T5">抄錄、影印他造當事人所提證物，為此依民事訴訟法第242條第1項規</text:span></text:p>
            <text:p text:style-name="P22">定，聲請准予閱覽卷宗。</text:p>
            <text:p text:style-name="P8"><text:span text:style-name="T6">（★聲請人預定於 <text:s text:c="2"/>年 <text:s text:c="2"/>月 <text:s text:c="2"/>日上午、下午 <text:s text:c="2"/>時到院閱覽卷宗）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8">　　此　致</text:p>
            <text:p text:style-name="Standard"><text:span text:style-name="T3">臺灣雲林地方法院 <text:s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12">中華民國　　　年　　　月　　　日</text:p>
            <text:p text:style-name="P14"><text:span text:style-name="T7">聲請人 <text:s text:c="4"/>　 　　　　 <text:s/>簽名蓋章</text:span></text:p>
            <text:p text:style-name="P13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Batang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299in" style:type="center"/>
          <style:tab-stop style:position="6.2598in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362in" fo:text-indent="-0.5in" fo:margin-left="0.836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8362in" fo:text-indent="-0.5in" fo:margin-left="0.836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MP2"><text:span text:style-name="Page_20_Number">1</text:span><text:span text:style-name="Page_20_Number"><text:span text:style-name="MT1">-</text:span></text:span><text:span text:style-name="Page_20_Number">106</text:span><text:span text:style-name="Page_20_Number"><text:span text:style-name="MT1">-</text:span></text:span><text:span text:style-name="Page_20_Number"><text:page-number text:select-page="current"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8-06T16:33:00</meta:creation-date>
    <dc:creator>TIGER-XP</dc:creator>
    <dc:date>2013-08-15T08:58:00</dc:date>
    <meta:print-date>2005-12-09T00:59:00</meta:print-date>
    <meta:editing-cycles>6</meta:editing-cycles>
    <meta:editing-duration>PT24M</meta:editing-duration>
    <meta:document-statistic meta:table-count="1" meta:image-count="0" meta:object-count="0" meta:page-count="1" meta:paragraph-count="25" meta:word-count="274" meta:character-count="387"/>
    <meta:generator>OpenOffice/4.0.1$Win32 OpenOffice.org_project/401m5$Build-9714</meta:generator>
  </office:meta>
</office:document-meta>
</file>