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39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201in" style:keep-together="true" fo:keep-together="auto"/>
    </style:style>
    <style:style style:name="P1" style:family="paragraph" style:parent-style-name="_30_3-稱謂欄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fo:text-align="end" style:justify-single-word="false" style:snap-to-layout-grid="false"/>
    </style:style>
    <style:style style:name="P3" style:family="paragraph" style:parent-style-name="_30_2-表頭"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start" style:justify-single-word="false"/>
    </style:style>
    <style:style style:name="P10" style:family="paragraph" style:parent-style-name="_30_1-狀標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14" style:family="paragraph" style:parent-style-name="_30_2-身分證等">
      <style:text-properties style:font-name="標楷體" style:font-name-asian="標楷體" style:font-name-complex="標楷體"/>
    </style:style>
    <style:style style:name="P15" style:family="paragraph" style:parent-style-name="_30_3-稱謂欄折">
      <style:paragraph-properties fo:margin-top="0.0264in" fo:margin-bottom="0in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text-properties style:font-name="標楷體"/>
    </style:style>
    <style:style style:name="P18" style:family="paragraph" style:parent-style-name="_30_2-依序填寫">
      <style:text-properties style:font-name="標楷體" style:font-name-asian="標楷體" style:font-name-complex="標楷體"/>
    </style:style>
    <style:style style:name="P19" style:family="paragraph" style:parent-style-name="_30_2-依序填寫">
      <style:paragraph-properties fo:line-height="0.028in"/>
      <style:text-properties style:font-name="標楷體" fo:letter-spacing="normal" style:font-name-asian="標楷體" style:font-name-complex="標楷體"/>
    </style:style>
    <style:style style:name="P20" style:family="paragraph" style:parent-style-name="_30_4-姓名欄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8pt" style:font-name-asian="標楷體" style:font-size-asian="28pt" style:font-name-complex="標楷體" style:text-combine="lines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0">民事陳明送達代收人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案號</text:p>
          </table:table-cell>
          <table:covered-table-cell/>
          <table:table-cell table:style-name="表格1.A2" table:number-columns-spanned="2" office:value-type="string">
            <text:p text:style-name="P4">年度　　　字第　　　　　號</text:p>
          </table:table-cell>
          <table:covered-table-cell/>
          <table:table-cell table:style-name="表格1.A2" office:value-type="string">
            <text:p text:style-name="P3">承辦股別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6">訴訟標的</text:p>
            <text:p text:style-name="P6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稱謂</text:p>
          </table:table-cell>
          <table:covered-table-cell/>
          <table:table-cell table:style-name="表格1.A2" office:value-type="string">
            <text:p text:style-name="P3">姓名或名稱</text:p>
          </table:table-cell>
          <table:table-cell table:style-name="表格1.A1" table:number-columns-spanned="3" office:value-type="string">
            <text:p text:style-name="P1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聲請人</text:p>
            <text:p text:style-name="P15"><text:span text:style-name="T1">（即</text:span><text:span text:style-name="T3">原被</text:span><text:span text:style-name="T1">告）</text:span></text:p>
            <text:p text:style-name="P12"/>
          </table:table-cell>
          <table:covered-table-cell/>
          <table:table-cell table:style-name="表格1.A5" office:value-type="string">
            <text:p text:style-name="P20">○○○</text:p>
          </table:table-cell>
          <table:table-cell table:style-name="表格1.D5" table:number-columns-spanned="3" office:value-type="string"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P14">住：</text:p>
            <text:p text:style-name="P14"/>
            <text:p text:style-name="P14">郵遞區號：　　　　　電話：</text:p>
            <text:p text:style-name="P14"/>
            <text:p text:style-name="P14">傳真：</text:p>
            <text:p text:style-name="P14"/>
            <text:p text:style-name="P14">電子郵件位址：</text:p>
            <text:p text:style-name="P14"/>
            <text:p text:style-name="P14">送達代收人：</text:p>
            <text:p text:style-name="P14"/>
            <text:p text:style-name="P14">送達處所：</text:p>
            <text:p text:style-name="P14"/>
            <text:p text:style-name="P14"/>
            <text:p text:style-name="P14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2">為陳明指定○○○為送達代收人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陳明人與○○○間之○○○事件，正由貴院以○○年度○○字第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○號審理中。因陳明人預定於○○年○月○日出國旅行○天，故指定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○（住本市○○路○○號）為此期間的送達代收人。為此依民事訴訟法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133條規定向貴院陳明，請向其送達應送達陳明人之訴訟文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3">證物名稱</text:p>
            <text:p text:style-name="P3">及件數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7">中華民國　　　年　　　月　　　日</text:p>
            <text:p text:style-name="P5">具狀人　　　　 　　　　簽名蓋章</text:p>
            <text:p text:style-name="P2"><text:span text:style-name="T1">撰狀人　　　　 　　　　簽名蓋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陳明送達代收人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16</text:span><text:span text:style-name="Page_20_Number"><text:span text:style-name="MT1">-</text:span></text:span><text:span text:style-name="Page_20_Number">0</text:span><text:span text:style-name="Page_20_Number"><text:page-number text:select-page="current">40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16</text:span><text:span text:style-name="Page_20_Number"><text:span text:style-name="MT1">-</text:span></text:span><text:span text:style-name="Page_20_Number">0</text:span><text:span text:style-name="Page_20_Number"><text:page-number text:select-page="current">40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1:13:00</meta:creation-date>
    <dc:creator>N02</dc:creator>
    <dc:date>2009-12-23T14:40:00</dc:date>
    <meta:print-date>2009-11-09T13:24:00</meta:print-date>
    <meta:editing-cycles>5</meta:editing-cycles>
    <meta:editing-duration>PT4M</meta:editing-duration>
    <meta:document-statistic meta:table-count="1" meta:image-count="0" meta:object-count="0" meta:page-count="2" meta:paragraph-count="37" meta:word-count="401" meta:character-count="478"/>
    <meta:generator>OpenOffice/4.0.1$Win32 OpenOffice.org_project/401m5$Build-9714</meta:generator>
  </office:meta>
</office:document-meta>
</file>