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87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false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style:font-name-complex="標楷體"/>
    </style:style>
    <style:style style:name="P3" style:family="paragraph" style:parent-style-name="_30_3-稱謂欄">
      <style:text-properties style:font-name="標楷體" style:font-name-asian="標楷體" style:font-name-complex="標楷體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6" style:family="paragraph" style:parent-style-name="_30_4-姓名欄">
      <style:text-properties style:font-name="標楷體" style:font-name-asian="標楷體" style:font-name-complex="標楷體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10" style:family="paragraph" style:parent-style-name="_30_2-身分證等">
      <style:text-properties style:font-name="標楷體" style:font-name-asian="標楷體" style:font-name-complex="標楷體"/>
    </style:style>
    <style:style style:name="P1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028in"/>
    </style:style>
    <style:style style:name="P20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4">民事聲請限期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案號</text:p>
          </table:table-cell>
          <table:covered-table-cell/>
          <table:table-cell table:style-name="表格1.A2" table:number-columns-spanned="2" office:value-type="string">
            <text:p text:style-name="P13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15">訴訟標的</text:p>
            <text:p text:style-name="P15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聲請人</text:p>
            <text:p text:style-name="P5">（即債務人）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">相對人</text:p>
            <text:p text:style-name="P3">（即債權人）</text:p>
          </table:table-cell>
          <table:covered-table-cell/>
          <table:table-cell table:style-name="表格1.A5" office:value-type="string">
            <text:p text:style-name="P6">○○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○○○</text:p>
          </table:table-cell>
          <table:table-cell table:style-name="表格1.D5" table:number-columns-spanned="3" office:value-type="string">
            <text:p text:style-name="P10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8">為聲請裁定命相對人於一定期間內起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相對人向貴院聲請假扣押聲請人的財產，經貴院以○○年度○○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○○○號裁定，將聲請人之財產在新臺幣○○○元之範圍內假扣押查封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案。但相對人尚未向法院提起本案訴訟，為此依民事訴訟法第529條規定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聲請貴院裁定命其於一定期間內起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6">中華民國　　　年　　　月　　　日</text:p>
            <text:p text:style-name="P14">具狀人　　　　 　　　　簽名蓋章</text:p>
            <text:p text:style-name="P1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限期起訴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81</text:span><text:span text:style-name="Page_20_Number"><text:span text:style-name="MT1">-</text:span></text:span><text:span text:style-name="Page_20_Number"><text:page-number text:select-page="current">188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81</text:span><text:span text:style-name="Page_20_Number"><text:span text:style-name="MT1">-</text:span></text:span><text:span text:style-name="Page_20_Number"><text:page-number text:select-page="current">18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24:00</meta:creation-date>
    <dc:creator>N02</dc:creator>
    <dc:date>2009-12-23T15:21:00</dc:date>
    <meta:print-date>2005-12-08T22:20:00</meta:print-date>
    <meta:editing-cycles>8</meta:editing-cycles>
    <meta:editing-duration>PT2M</meta:editing-duration>
    <meta:document-statistic meta:table-count="1" meta:image-count="0" meta:object-count="0" meta:page-count="2" meta:paragraph-count="48" meta:word-count="464" meta:character-count="558"/>
    <meta:generator>OpenOffice/4.0.1$Win32 OpenOffice.org_project/401m5$Build-9714</meta:generator>
  </office:meta>
</office:document-meta>
</file>