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129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424in" style:keep-together="true" fo:keep-together="auto"/>
    </style:style>
    <style:style style:name="P1" style:family="paragraph" style:parent-style-name="_30_3-稱謂欄">
      <style:paragraph-properties fo:line-height="0.1945in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028in"/>
    </style:style>
    <style:style style:name="P5" style:family="paragraph" style:parent-style-name="_30_4-姓名欄">
      <style:paragraph-properties fo:line-height="0.1945in"/>
      <style:text-properties style:font-name="標楷體" style:font-name-asian="標楷體" style:font-name-complex="標楷體"/>
    </style:style>
    <style:style style:name="P6" style:family="paragraph" style:parent-style-name="內文-縮2">
      <style:paragraph-properties fo:margin-left="0.1382in" fo:margin-right="0in" fo:text-indent="0.1945in" style:auto-text-indent="false"/>
    </style:style>
    <style:style style:name="P7" style:family="paragraph" style:parent-style-name="內文-縮2">
      <style:paragraph-properties fo:margin-left="0.1382in" fo:margin-right="0in" fo:text-indent="0.1945in" style:auto-text-indent="false"/>
      <style:text-properties style:font-name="標楷體" style:font-name-asian="標楷體" style:font-name-complex="標楷體"/>
    </style:style>
    <style:style style:name="P8" style:family="paragraph" style:parent-style-name="內文-縮2">
      <style:paragraph-properties fo:margin-left="0.7209in" fo:margin-right="0in" fo:text-indent="-0.0091in" style:auto-text-indent="false"/>
    </style:style>
    <style:style style:name="P9" style:family="paragraph" style:parent-style-name="內文-縮2">
      <style:paragraph-properties fo:margin-left="0.389in" fo:margin-right="0in" fo:text-indent="0in" style:auto-text-indent="false"/>
    </style:style>
    <style:style style:name="P10" style:family="paragraph" style:parent-style-name="內文-縮2">
      <style:paragraph-properties fo:margin-left="0.389in" fo:margin-right="0in" fo:text-indent="0in" style:auto-text-indent="false"/>
      <style:text-properties style:font-name="標楷體" style:font-name-asian="標楷體" style:font-name-complex="標楷體"/>
    </style:style>
    <style:style style:name="P11" style:family="paragraph" style:parent-style-name="內文-縮2">
      <style:paragraph-properties fo:margin-left="0.389in" fo:margin-right="0in" fo:text-align="justify" fo:text-align-last="justify" style:justify-single-word="false" fo:text-indent="0in" style:auto-text-indent="false"/>
      <style:text-properties style:font-name="標楷體" style:font-name-asian="標楷體" style:font-name-complex="標楷體"/>
    </style:style>
    <style:style style:name="P12" style:family="paragraph" style:parent-style-name="_30_2-表頭"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_30_2-依序填寫">
      <style:text-properties style:font-name="標楷體" style:font-name-asian="標楷體" style:font-name-complex="標楷體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text-align="start" style:justify-single-word="false"/>
    </style:style>
    <style:style style:name="P21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138in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letter-spacing="-0.0043in" style:font-name-asian="標楷體" style:font-name-complex="標楷體" style:font-size-complex="14pt"/>
    </style:style>
    <style:style style:name="T6" style:family="text">
      <style:text-properties fo:font-size="16pt" style:font-size-asian="16pt"/>
    </style:style>
    <style:style style:name="T7" style:family="text">
      <style:text-properties style:font-size-complex="11pt"/>
    </style:style>
    <style:style style:name="T8" style:family="text">
      <style:text-properties style:font-size-complex="11pt" style:text-scale="150%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民事</text:span><text:span text:style-name="T3">聲請調解狀</text:span><text:span text:style-name="T4">（請求遷讓房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案號</text:p>
          </table:table-cell>
          <table:covered-table-cell/>
          <table:table-cell table:style-name="表格1.A2" table:number-columns-spanned="2" office:value-type="string">
            <text:p text:style-name="P13">年度　　　字第　　　　　號</text:p>
          </table:table-cell>
          <table:covered-table-cell/>
          <table:table-cell table:style-name="表格1.A2" office:value-type="string">
            <text:p text:style-name="P12">承辦股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5">訴訟標的</text:p>
            <text:p text:style-name="P15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1">新臺幣</text:span><text:span text:style-name="T1"><text:tab/></text:span><text:span text:style-name="T1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稱謂</text:p>
          </table:table-cell>
          <table:covered-table-cell/>
          <table:table-cell table:style-name="表格1.A2" office:value-type="string">
            <text:p text:style-name="P12">姓名或名稱</text:p>
          </table:table-cell>
          <table:table-cell table:style-name="表格1.A1" table:number-columns-spanned="3" office:value-type="string">
            <text:p text:style-name="P1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聲請人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相對人</text:p>
          </table:table-cell>
          <table:covered-table-cell/>
          <table:table-cell table:style-name="表格1.A5" office:value-type="string">
            <text:p text:style-name="P5">○○○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○○○</text:p>
          </table:table-cell>
          <table:table-cell table:style-name="表格1.D5" table:number-columns-spanned="3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</text:p>
            <text:p text:style-name="P21"/>
            <text:p text:style-name="P21">郵遞區號：　　　　　電話：</text:p>
            <text:p text:style-name="P21"/>
            <text:p text:style-name="P21">傳真：</text:p>
            <text:p text:style-name="P21"/>
            <text:p text:style-name="P21">電子郵件位址：</text:p>
            <text:p text:style-name="P21"/>
            <text:p text:style-name="P21">送達代收人：</text:p>
            <text:p text:style-name="P21"/>
            <text:p text:style-name="P21">送達處所：</text:p>
            <text:p text:style-name="P21"/>
            <text:p text:style-name="P21"/>
            <text:p text:style-name="P21"/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</text:p>
            <text:p text:style-name="P21"/>
            <text:p text:style-name="P21">郵遞區號：　　　　　電話：</text:p>
            <text:p text:style-name="P21"/>
            <text:p text:style-name="P21">傳真：</text:p>
            <text:p text:style-name="P21"/>
            <text:p text:style-name="P21">電子郵件位址：</text:p>
            <text:p text:style-name="P21"/>
            <text:p text:style-name="P21">送達代收人：</text:p>
            <text:p text:style-name="P21"/>
            <text:p text:style-name="P21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3">為請求遷讓房屋事件，聲請調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一、調解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<text:span text:style-name="T1">(一)相對人應將坐落於</text:span><text:span text:style-name="T1">……</text:span><text:span text:style-name="T1">之房屋遷讓返還聲請人，並自民國○○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<text:span text:style-name="T5">○月○日起至遷讓日止，按月賠償聲請人新</text:span><text:span text:style-name="T5">臺幣（下同）○○○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(二)調解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二、爭議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<text:span text:style-name="T1">相對人於○○年○月○日向聲請人承租坐落於</text:span><text:span text:style-name="T1">……</text:span><text:span text:style-name="T1">之房屋，訂明租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期限為○年，自○○年○月○日起至○○年○月○日止，每月租金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○○元，立有租賃契約書為憑。聲請人因急需收回自用，乃於○○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>○月○日，以郵局存證信函通知相對人於租賃期限屆滿後不再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租，屆期應即遷讓交還房屋在案，未料相對人竟置之不理，迄未交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因此，相對人自應遷讓交還上述房屋，並自租賃期限屆滿的翌日起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按月給付與租金額相同的損害金，為此聲請調解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○○○○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2">證物名稱</text:p>
            <text:p text:style-name="P12">及件數</text:p>
          </table:table-cell>
          <table:table-cell table:style-name="表格1.A1" table:number-columns-spanned="5" office:value-type="string">
            <text:p text:style-name="P3">租賃契約書及郵局存證信函各乙件。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6">中華民國　　　年　　　月　　　日</text:p>
            <text:p text:style-name="P14">具狀人　　　　 　　　　簽名蓋章</text:p>
            <text:p text:style-name="P1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Header">民事聲請調解狀（請求遷讓房屋）</text:p>
      </style:header-left>
      <style:footer>
        <text:p text:style-name="MP2"><text:span text:style-name="Page_20_Number">1</text:span><text:span text:style-name="Page_20_Number"><text:span text:style-name="MT1">-</text:span></text:span><text:span text:style-name="Page_20_Number">057</text:span><text:span text:style-name="Page_20_Number"><text:span text:style-name="MT1">-</text:span></text:span><text:span text:style-name="Page_20_Number"><text:page-number text:select-page="current">131</text:page-number></text:span></text:p>
      </style:footer>
      <style:footer-left>
        <text:p text:style-name="MP3"><text:span text:style-name="Page_20_Number">1</text:span><text:span text:style-name="Page_20_Number"><text:span text:style-name="MT1">-</text:span></text:span><text:span text:style-name="Page_20_Number">057</text:span><text:span text:style-name="Page_20_Number"><text:span text:style-name="MT1">-</text:span></text:span><text:span text:style-name="Page_20_Number"><text:page-number text:select-page="current">131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3:33:00</meta:creation-date>
    <dc:creator>N02</dc:creator>
    <dc:date>2009-12-23T15:10:00</dc:date>
    <meta:print-date>2005-12-08T16:02:00</meta:print-date>
    <meta:editing-cycles>7</meta:editing-cycles>
    <meta:editing-duration>PT1M</meta:editing-duration>
    <meta:document-statistic meta:table-count="1" meta:image-count="0" meta:object-count="0" meta:page-count="3" meta:paragraph-count="55" meta:word-count="658" meta:character-count="746"/>
    <meta:generator>OpenOffice/4.0.1$Win32 OpenOffice.org_project/401m5$Build-9714</meta:generator>
  </office:meta>
</office:document-meta>
</file>