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125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3618in"/>
    </style:style>
    <style:style style:name="表格1.F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313in" style:keep-together="true" fo:keep-together="auto"/>
    </style:style>
    <style:style style:name="P1" style:family="paragraph" style:parent-style-name="內文-縮2">
      <style:paragraph-properties fo:margin-left="0in" fo:margin-right="0in" fo:text-indent="0.1945in" style:auto-text-indent="false"/>
    </style:style>
    <style:style style:name="P2" style:family="paragraph" style:parent-style-name="內文-縮2">
      <style:paragraph-properties fo:margin-left="0in" fo:margin-right="0in" fo:text-indent="0.1945in" style:auto-text-indent="false"/>
      <style:text-properties style:font-name="標楷體" style:font-name-asian="標楷體" style:font-name-complex="標楷體"/>
    </style:style>
    <style:style style:name="P3" style:family="paragraph" style:parent-style-name="內文-縮2">
      <style:paragraph-properties fo:margin-left="0.389in" fo:margin-right="0in" fo:text-indent="0.1945in" style:auto-text-indent="false"/>
      <style:text-properties style:font-name="標楷體" style:font-name-asian="標楷體" style:font-name-complex="標楷體"/>
    </style:style>
    <style:style style:name="P4" style:family="paragraph" style:parent-style-name="內文-縮2">
      <style:paragraph-properties fo:margin-left="0.389in" fo:margin-right="0in" fo:text-indent="0in" style:auto-text-indent="false"/>
    </style:style>
    <style:style style:name="P5" style:family="paragraph" style:parent-style-name="內文-縮2">
      <style:paragraph-properties fo:margin-left="0.389in" fo:margin-right="0in" fo:text-indent="0in" style:auto-text-indent="false"/>
      <style:text-properties style:font-name="標楷體" style:font-name-asian="標楷體" style:font-name-complex="標楷體"/>
    </style:style>
    <style:style style:name="P6" style:family="paragraph" style:parent-style-name="_30_2-依序填寫">
      <style:text-properties style:font-name="標楷體" style:font-name-asian="標楷體" style:font-name-complex="標楷體"/>
    </style:style>
    <style:style style:name="P7" style:family="paragraph" style:parent-style-name="_30_2-依序填寫">
      <style:text-properties style:font-name="標楷體" fo:letter-spacing="normal" style:font-name-asian="標楷體" style:font-name-complex="標楷體"/>
    </style:style>
    <style:style style:name="P8" style:family="paragraph" style:parent-style-name="_30_3-稱謂欄">
      <style:paragraph-properties fo:line-height="0.1945in"/>
      <style:text-properties style:font-name="標楷體" style:font-name-asian="標楷體" style:font-name-complex="標楷體"/>
    </style:style>
    <style:style style:name="P9" style:family="paragraph" style:parent-style-name="_30_4-姓名欄">
      <style:paragraph-properties fo:line-height="0.1945in"/>
      <style:text-properties style:font-name="標楷體" style:font-name-asian="標楷體" style:font-name-complex="標楷體"/>
    </style:style>
    <style:style style:name="P10" style:family="paragraph" style:parent-style-name="_30_4-改行0.2">
      <style:paragraph-properties fo:margin-top="0in" fo:margin-bottom="0.0528in" fo:line-height="0.1945in"/>
      <style:text-properties style:font-name="標楷體" style:font-name-asian="標楷體" style:font-name-complex="標楷體"/>
    </style:style>
    <style:style style:name="P11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start" style:justify-single-word="false"/>
    </style:style>
    <style:style style:name="P14" style:family="paragraph" style:parent-style-name="_30_2-表頭"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18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028in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Header">
      <style:text-properties style:font-name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font-size="16pt" style:font-size-asian="16pt"/>
    </style:style>
    <style:style style:name="T5" style:family="text">
      <style:text-properties style:font-size-complex="11pt"/>
    </style:style>
    <style:style style:name="T6" style:family="text">
      <style:text-properties style:font-size-complex="11pt" style:text-scale="150%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民事聲請調解狀</text:span><text:span text:style-name="T3">（請求償還借款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案號</text:p>
          </table:table-cell>
          <table:covered-table-cell/>
          <table:table-cell table:style-name="表格1.A2" table:number-columns-spanned="2" office:value-type="string">
            <text:p text:style-name="P15">年度　　　字第　　　　　號</text:p>
          </table:table-cell>
          <table:covered-table-cell/>
          <table:table-cell table:style-name="表格1.A2" office:value-type="string">
            <text:p text:style-name="P14">承辦股別</text:p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17">訴訟標的</text:p>
            <text:p text:style-name="P17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1">新臺幣</text:span><text:span text:style-name="T1"><text:tab/></text:span><text:span text:style-name="T1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4">稱謂</text:p>
          </table:table-cell>
          <table:covered-table-cell/>
          <table:table-cell table:style-name="表格1.A2" office:value-type="string">
            <text:p text:style-name="P14">姓名或名稱</text:p>
          </table:table-cell>
          <table:table-cell table:style-name="表格1.A1" table:number-columns-spanned="3" office:value-type="string">
            <text:p text:style-name="P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聲請人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相對人</text:p>
          </table:table-cell>
          <table:covered-table-cell/>
          <table:table-cell table:style-name="表格1.A5" office:value-type="string">
            <text:p text:style-name="P9">○○○</text:p>
            <text:p text:style-name="P9"/>
            <text:p text:style-name="P9"/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>○○○</text:p>
          </table:table-cell>
          <table:table-cell table:style-name="表格1.D5" table:number-columns-spanned="3" office:value-type="string">
            <text:p text:style-name="P11">國民身分證統一編號（或營利事業統一編號）：</text:p>
            <text:p text:style-name="P11"/>
            <text:p text:style-name="P11">性別：男／女　　生日：　　　　　職業：</text:p>
            <text:p text:style-name="P11"/>
            <text:p text:style-name="P11">住：</text:p>
            <text:p text:style-name="P11"/>
            <text:p text:style-name="P11">郵遞區號：　　　　　電話：</text:p>
            <text:p text:style-name="P11"/>
            <text:p text:style-name="P11">傳真：</text:p>
            <text:p text:style-name="P11"/>
            <text:p text:style-name="P11">電子郵件位址：</text:p>
            <text:p text:style-name="P11"/>
            <text:p text:style-name="P11">送達代收人：</text:p>
            <text:p text:style-name="P11"/>
            <text:p text:style-name="P11">送達處所：</text:p>
            <text:p text:style-name="P11"/>
            <text:p text:style-name="P11"/>
            <text:p text:style-name="P11"/>
            <text:p text:style-name="P11">國民身分證統一編號（或營利事業統一編號）：</text:p>
            <text:p text:style-name="P11"/>
            <text:p text:style-name="P11">性別：男／女　　生日：　　　　　職業：</text:p>
            <text:p text:style-name="P11"/>
            <text:p text:style-name="P11">住：</text:p>
            <text:p text:style-name="P11"/>
            <text:p text:style-name="P11">郵遞區號：　　　　　電話：</text:p>
            <text:p text:style-name="P11"/>
            <text:p text:style-name="P11">傳真：</text:p>
            <text:p text:style-name="P11"/>
            <text:p text:style-name="P11">電子郵件位址：</text:p>
            <text:p text:style-name="P11"/>
            <text:p text:style-name="P11">送達代收人：</text:p>
            <text:p text:style-name="P11"/>
            <text:p text:style-name="P11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20">為請求償還借款事件，聲請調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>一、調解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"><text:span text:style-name="T1">（一）相對人應給付聲請人新臺幣（下同）○○○元及自民國○○年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月○日至清償日止，按週年利率百分之○計算之利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（二）調解程序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>二、爭議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<text:span text:style-name="T1">相對人於○○年○月○日向聲請人借用○○○元，約定利息以週年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4"><text:span text:style-name="T1">率百分之○計算，並限於○○年○月○日清償，立有</text:span><text:span text:style-name="T1">……</text:span><text:span text:style-name="T1">為憑。未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相對人屆期竟不依約履行，經屢催不理，顯係故不清償，為此聲請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解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4">證物名稱</text:p>
            <text:p text:style-name="P14">及件數</text:p>
          </table:table-cell>
          <table:table-cell table:style-name="表格1.A1" table:number-columns-spanned="5" office:value-type="string">
            <text:p text:style-name="Standard"><text:span text:style-name="T1">……</text:span><text:span text:style-name="T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18">中華民國　　　年　　　月　　　日</text:p>
            <text:p text:style-name="P16">具狀人　　　　 　　　　簽名蓋章</text:p>
            <text:p text:style-name="P1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 style:font-name-complex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調解狀（請求償還借款）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055</text:span><text:span text:style-name="Page_20_Number"><text:span text:style-name="MT1">-</text:span></text:span><text:span text:style-name="Page_20_Number"><text:page-number text:select-page="current">126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055</text:span><text:span text:style-name="Page_20_Number"><text:span text:style-name="MT1">-</text:span></text:span><text:span text:style-name="Page_20_Number"><text:page-number text:select-page="current">126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3:30:00</meta:creation-date>
    <dc:creator>N02</dc:creator>
    <dc:date>2009-12-23T15:09:00</dc:date>
    <meta:print-date>2005-12-08T15:55:00</meta:print-date>
    <meta:editing-cycles>7</meta:editing-cycles>
    <meta:editing-duration>PT3M</meta:editing-duration>
    <meta:document-statistic meta:table-count="1" meta:image-count="0" meta:object-count="0" meta:page-count="2" meta:paragraph-count="52" meta:word-count="528" meta:character-count="618"/>
    <meta:generator>OpenOffice/4.0.1$Win32 OpenOffice.org_project/401m5$Build-9714</meta:generator>
  </office:meta>
</office:document-meta>
</file>