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23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424in" style:keep-together="true" fo:keep-together="auto"/>
    </style:style>
    <style:style style:name="P1" style:family="paragraph" style:parent-style-name="內文-縮2">
      <style:paragraph-properties fo:margin-left="0in" fo:margin-right="0in" fo:text-indent="0.1945in" style:auto-text-indent="false"/>
    </style:style>
    <style:style style:name="P2" style:family="paragraph" style:parent-style-name="內文-縮2">
      <style:paragraph-properties fo:margin-left="0in" fo:margin-right="0in" fo:text-indent="0.1945in" style:auto-text-indent="false"/>
      <style:text-properties style:font-name="標楷體" style:font-name-asian="標楷體" style:font-name-complex="標楷體"/>
    </style:style>
    <style:style style:name="P3" style:family="paragraph" style:parent-style-name="內文-縮2">
      <style:paragraph-properties fo:margin-left="0.389in" fo:margin-right="0in" fo:text-indent="0in" style:auto-text-indent="false"/>
    </style:style>
    <style:style style:name="P4" style:family="paragraph" style:parent-style-name="內文-縮2">
      <style:paragraph-properties fo:margin-left="0.389in" fo:margin-right="0in" fo:text-indent="0in" style:auto-text-indent="false"/>
      <style:text-properties style:font-name="標楷體" style:font-name-asian="標楷體" style:font-name-complex="標楷體"/>
    </style:style>
    <style:style style:name="P5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6" style:family="paragraph" style:parent-style-name="_30_2-表頭"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_30_4-改行0.2">
      <style:paragraph-properties fo:margin-top="0in" fo:margin-bottom="0.0528in" fo:line-height="0.1945in"/>
      <style:text-properties style:font-name="標楷體" fo:letter-spacing="normal" style:font-name-asian="標楷體" style:font-name-complex="標楷體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text-properties style:font-name="標楷體" style:font-name-complex="標楷體"/>
    </style:style>
    <style:style style:name="P16" style:family="paragraph" style:parent-style-name="_30_4-姓名欄">
      <style:paragraph-properties fo:line-height="0.1945in"/>
      <style:text-properties style:font-name="標楷體" fo:letter-spacing="normal" style:font-name-asian="標楷體" style:font-name-complex="標楷體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028in"/>
    </style:style>
    <style:style style:name="P20" style:family="paragraph" style:parent-style-name="Standard">
      <style:paragraph-properties fo:margin-left="0.3846in" fo:margin-right="0in" fo:text-indent="-0.3846in" style:auto-text-indent="false"/>
    </style:style>
    <style:style style:name="P21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22" style:family="paragraph" style:parent-style-name="_30_2-依序填寫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letter-spacing="0.0028in" style:font-name-asian="標楷體" style:font-name-complex="標楷體" style:font-size-complex="14pt"/>
    </style:style>
    <style:style style:name="T5" style:family="text">
      <style:text-properties fo:font-size="16pt" style:font-size-asian="16pt"/>
    </style:style>
    <style:style style:name="T6" style:family="text">
      <style:text-properties style:font-size-complex="11pt"/>
    </style:style>
    <style:style style:name="T7" style:family="text">
      <style:text-properties style:font-size-complex="11pt" style:text-scale="150%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民事聲請調解狀</text:span><text:span text:style-name="T3">（因傷害請求損害賠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案號</text:p>
          </table:table-cell>
          <table:covered-table-cell/>
          <table:table-cell table:style-name="表格1.A2" table:number-columns-spanned="2" office:value-type="string">
            <text:p text:style-name="P7">年度　　　字第　　　　　號</text:p>
          </table:table-cell>
          <table:covered-table-cell/>
          <table:table-cell table:style-name="表格1.A2" office:value-type="string">
            <text:p text:style-name="P6">承辦股別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9">訴訟標的</text:p>
            <text:p text:style-name="P9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稱謂</text:p>
          </table:table-cell>
          <table:covered-table-cell/>
          <table:table-cell table:style-name="表格1.A2" office:value-type="string">
            <text:p text:style-name="P6">姓名或名稱</text:p>
          </table:table-cell>
          <table:table-cell table:style-name="表格1.A1" table:number-columns-spanned="3" office:value-type="string">
            <text:p text:style-name="P2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1">聲請人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相對人</text:p>
          </table:table-cell>
          <table:covered-table-cell/>
          <table:table-cell table:style-name="表格1.A5" office:value-type="string">
            <text:p text:style-name="P16">○○○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3">○○○</text:p>
          </table:table-cell>
          <table:table-cell table:style-name="表格1.D5" table:number-columns-spanned="3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5">住：</text:p>
            <text:p text:style-name="P5"/>
            <text:p text:style-name="P5">郵遞區號：　　　　　電話：</text:p>
            <text:p text:style-name="P5"/>
            <text:p text:style-name="P5">傳真：</text:p>
            <text:p text:style-name="P5"/>
            <text:p text:style-name="P5">電子郵件位址：</text:p>
            <text:p text:style-name="P5"/>
            <text:p text:style-name="P5">送達代收人：</text:p>
            <text:p text:style-name="P5"/>
            <text:p text:style-name="P5">送達處所：</text:p>
            <text:p text:style-name="P5"/>
            <text:p text:style-name="P5"/>
            <text:p text:style-name="P5"/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5">住：</text:p>
            <text:p text:style-name="P5"/>
            <text:p text:style-name="P5">郵遞區號：　　　　　電話：</text:p>
            <text:p text:style-name="P5"/>
            <text:p text:style-name="P5">傳真：</text:p>
            <text:p text:style-name="P5"/>
            <text:p text:style-name="P5">電子郵件位址：</text:p>
            <text:p text:style-name="P5"/>
            <text:p text:style-name="P5">送達代收人：</text:p>
            <text:p text:style-name="P5"/>
            <text:p text:style-name="P5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8">為請求賠償損害事件，聲請調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一、調解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<text:span text:style-name="T1">（一）相對人應賠償聲請人新臺幣（下同）○○○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二）調解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二、爭議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T1">相對人於○○年○月○日○午○時，在○○處毆傷聲請人</text:span><text:span text:style-name="T1">……</text:span><text:span text:style-name="T1">等部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T4">，有○○</text:span><text:span text:style-name="T4">醫院診斷書可證（證一）。傷害部分，業據提出告訴，經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察官提出公訴，並經貴院判處罪刑確定在案（○○年度○○字第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○號，證二）。聲請人因治療創傷，支出醫療費○○○元（證三）；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聲請人受此不法侵害，身心均痛苦異常，並請求賠償撫慰金○○○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，以上合計○○○元，因相對人拒不給付，為此聲請調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6">證物名稱</text:p>
            <text:p text:style-name="P6">及件數</text:p>
          </table:table-cell>
          <table:table-cell table:style-name="表格1.A1" table:number-columns-spanned="5" office:value-type="string">
            <text:p text:style-name="Standard"><text:span text:style-name="T1">一、○○醫院診斷書乙件。</text:span></text:p>
            <text:p text:style-name="P20"><text:span text:style-name="T1">二、○○○○○○法院○○年度○○字第○○○號刑事判決書乙件。</text:span></text:p>
            <text:p text:style-name="P18">三、醫療費支出證明○件。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0">中華民國　　　年　　　月　　　日</text:p>
            <text:p text:style-name="P8">具狀人　　　　 　　　　簽名蓋章</text:p>
            <text:p text:style-name="P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調解狀（因傷害請求損害賠償）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54</text:span><text:span text:style-name="Page_20_Number"><text:span text:style-name="MT1">-</text:span></text:span><text:span text:style-name="Page_20_Number"><text:page-number text:select-page="current">125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54</text:span><text:span text:style-name="Page_20_Number"><text:span text:style-name="MT1">-</text:span></text:span><text:span text:style-name="Page_20_Number"><text:page-number text:select-page="current">125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3:26:00</meta:creation-date>
    <dc:creator>N02</dc:creator>
    <dc:date>2009-12-23T15:09:00</dc:date>
    <meta:print-date>2005-12-08T15:54:00</meta:print-date>
    <meta:editing-cycles>8</meta:editing-cycles>
    <meta:editing-duration>PT5M</meta:editing-duration>
    <meta:document-statistic meta:table-count="1" meta:image-count="0" meta:object-count="0" meta:page-count="3" meta:paragraph-count="55" meta:word-count="640" meta:character-count="729"/>
    <meta:generator>OpenOffice/4.0.1$Win32 OpenOffice.org_project/401m5$Build-9714</meta:generator>
  </office:meta>
</office:document-meta>
</file>