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6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0556in"/>
    </style:style>
    <style:style style:name="表格1.C" style:family="table-column">
      <style:table-column-properties style:column-width="0.1403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C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063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內文-拉齊">
      <style:text-properties style:font-name="標楷體" style:font-name-asian="標楷體" style:font-name-complex="標楷體"/>
    </style:style>
    <style:style style:name="P4" style:family="paragraph" style:parent-style-name="_30_3-稱謂欄"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264in" fo:margin-bottom="0in"/>
    </style:style>
    <style:style style:name="P6" style:family="paragraph" style:parent-style-name="_30_2-身分證等">
      <style:text-properties style:font-name="標楷體" style:font-name-asian="標楷體" style:font-name-complex="標楷體"/>
    </style:style>
    <style:style style:name="P7" style:family="paragraph" style:parent-style-name="_30_4-姓名欄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1-狀標">
      <style:text-properties style:font-name="標楷體" style:font-name-asian="標楷體" style:font-name-complex="標楷體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text-properties style:font-name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1043in" fo:text-align="justify" fo:text-align-last="justify" style:justify-single-word="false"/>
      <style:text-properties style:font-name="標楷體" fo:font-size="8pt" style:font-name-asian="標楷體" style:font-size-asian="8pt" style:font-name-complex="標楷體" style:text-scale="170%"/>
    </style:style>
    <style:style style:name="P20" style:family="paragraph" style:parent-style-name="Standard">
      <style:paragraph-properties fo:line-height="0.028in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14">民事聲請補發裁判書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案號</text:p>
          </table:table-cell>
          <table:covered-table-cell/>
          <table:covered-table-cell/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3" office:value-type="string">
            <text:p text:style-name="P12">訴訟標的</text:p>
            <text:p text:style-name="P12">金額或價額</text:p>
          </table:table-cell>
          <table:covered-table-cell/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稱謂</text:p>
          </table:table-cell>
          <table:covered-table-cell/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聲請人</text:p>
            <text:p text:style-name="P5"><text:span text:style-name="T2">（即</text:span><text:span text:style-name="T4">原被</text:span><text:span text:style-name="T2">告）</text:span></text:p>
            <text:p text:style-name="P18"/>
          </table:table-cell>
          <table:covered-table-cell/>
          <table:covered-table-cell/>
          <table:table-cell table:style-name="表格1.A5" office:value-type="string">
            <text:p text:style-name="P7">○○○</text:p>
          </table:table-cell>
          <table:table-cell table:style-name="表格1.E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6">住：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18">為聲請補發判決（裁定、和解筆錄、調解筆錄、支付命令）正本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　　貴院○○年度○○字第○○○號聲請人與○○○間之○○○事件，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19">判決、裁定</text:p>
            <text:p text:style-name="P19">和解、調解</text:p>
            <text:p text:style-name="P19">發支付命令</text:p>
          </table:table-cell>
          <table:covered-table-cell/>
          <table:table-cell table:style-name="表格1.C8" table:number-columns-spanned="5" office:value-type="string">
            <text:p text:style-name="P18">在案。因聲請人不慎將該文書遺失，故聲請貴院准予補發該文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書之正本乙份，以便聲請強制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E5" table:number-columns-spanned="7" office:value-type="string">
            <text:p text:style-name="P13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補發裁判書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29</text:span><text:span text:style-name="Page_20_Number"><text:span text:style-name="MT1">-</text:span></text:span><text:span text:style-name="Page_20_Number">0</text:span><text:span text:style-name="Page_20_Number"><text:page-number text:select-page="current">66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29</text:span><text:span text:style-name="Page_20_Number"><text:span text:style-name="MT1">-</text:span></text:span><text:span text:style-name="Page_20_Number">0</text:span><text:span text:style-name="Page_20_Number"><text:page-number text:select-page="current">6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35:00</meta:creation-date>
    <dc:creator>N02</dc:creator>
    <dc:date>2009-12-23T14:46:00</dc:date>
    <meta:print-date>2005-12-08T12:16:00</meta:print-date>
    <meta:editing-cycles>5</meta:editing-cycles>
    <meta:editing-duration>PT1M</meta:editing-duration>
    <meta:document-statistic meta:table-count="1" meta:image-count="0" meta:object-count="0" meta:page-count="2" meta:paragraph-count="39" meta:word-count="382" meta:character-count="459"/>
    <meta:generator>OpenOffice/4.0.1$Win32 OpenOffice.org_project/401m5$Build-9714</meta:generator>
  </office:meta>
</office:document-meta>
</file>