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auto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5" style:family="table-row">
      <style:table-row-properties style:row-height="1.1438in" style:keep-together="true" fo:keep-together="auto"/>
    </style:style>
    <style:style style:name="表格1.26" style:family="table-row">
      <style:table-row-properties style:row-height="1.7139in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in" fo:margin-right="0in" fo:text-indent="0.3898in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依序填寫"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11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12" style:family="paragraph" style:parent-style-name="內文-縮2">
      <style:paragraph-properties fo:margin-left="0.389in" fo:margin-right="0in" fo:text-indent="2.0417in" style:auto-text-indent="false"/>
    </style:style>
    <style:style style:name="P13" style:family="paragraph" style:parent-style-name="內文-縮2">
      <style:paragraph-properties fo:margin-left="0in" fo:margin-right="0in" fo:text-indent="0in" style:auto-text-indent="false"/>
    </style:style>
    <style:style style:name="P14" style:family="paragraph" style:parent-style-name="內文-縮2">
      <style:paragraph-properties fo:margin-left="0in" fo:margin-right="0in" fo:text-indent="0.389in" style:auto-text-indent="false"/>
    </style:style>
    <style:style style:name="P15" style:family="paragraph" style:parent-style-name="內文-縮2">
      <style:paragraph-properties fo:margin-left="0.389in" fo:margin-right="0in" fo:text-indent="0in" style:auto-text-indent="false"/>
    </style:style>
    <style:style style:name="P16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HTML_20_Preformatted">
      <style:paragraph-properties fo:margin-left="0in" fo:margin-right="0in" fo:line-height="0.3193in" fo:text-indent="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HTML_20_Preformatted">
      <style:paragraph-properties fo:margin-left="0in" fo:margin-right="0in" fo:line-height="0.3193in" fo:text-indent="0.389in" style:auto-text-indent="false"/>
    </style:style>
    <style:style style:name="P21" style:family="paragraph" style:parent-style-name="HTML_20_Preformatted">
      <style:paragraph-properties fo:margin-left="0in" fo:margin-right="0in" fo:line-height="0.3193in" fo:text-indent="0.389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細明體" style:font-size-complex="14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text-scale="140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letter-spacing="normal" style:font-name-asian="標楷體" style:font-name-complex="標楷體"/>
    </style:style>
    <style:style style:name="T9" style:family="text">
      <style:text-properties style:font-size-complex="11pt"/>
    </style:style>
    <style:style style:name="T10" style:family="text">
      <style:text-properties style:font-size-complex="11pt" style:text-scale="150%"/>
    </style:style>
    <style:style style:name="T11" style:family="text"/>
    <style:style style:name="T12" style:family="text">
      <style:text-properties style:font-name="標楷體" fo:font-size="12pt" style:font-name-asian="標楷體" style:font-size-asian="12pt" style:font-name-complex="標楷體" style:text-scale="140%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span text:style-name="T1">民事聲請狀</text:span><text:span text:style-name="T5">（返還擔保金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案號</text:p>
          </table:table-cell>
          <table:covered-table-cell/>
          <table:table-cell table:style-name="表格1.A2" table:number-columns-spanned="2" office:value-type="string">
            <text:p text:style-name="P5">年度　　　字第　　　　　號</text:p>
          </table:table-cell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7">訴訟標的</text:p>
            <text:p text:style-name="P7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聲請人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相對人</text:p>
          </table:table-cell>
          <table:covered-table-cell/>
          <table:table-cell table:style-name="表格1.A5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D5" table:number-columns-spanned="3" office:value-type="string"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  <text:p text:style-name="P16"/>
            <text:p text:style-name="P16"/>
            <text:p text:style-name="P16"/>
            <text:p text:style-name="P16">國民身分證統一編號（或營利事業統一編號）：</text:p>
            <text:p text:style-name="P16"/>
            <text:p text:style-name="P16">性別：男／女　　生日：　　　　　職業：</text:p>
            <text:p text:style-name="P16"/>
            <text:p text:style-name="P16">住：</text:p>
            <text:p text:style-name="P16"/>
            <text:p text:style-name="P16">郵遞區號：　　　　　電話：</text:p>
            <text:p text:style-name="P16"/>
            <text:p text:style-name="P16">傳真：</text:p>
            <text:p text:style-name="P16"/>
            <text:p text:style-name="P16">電子郵件位址：</text:p>
            <text:p text:style-name="P16"/>
            <text:p text:style-name="P16">送達代收人：</text:p>
            <text:p text:style-name="P16"/>
            <text:p text:style-name="P16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Standard"><text:span text:style-name="T1">為聲請裁定返還擔保金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聲請裁定返還擔保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內文-問2"><text:span text:style-name="T1">一、</text:span><text:span text:style-name="T3">聲請人前曾依貴院 <text:s text:c="5"/>年度 <text:s text:c="2"/>司全字第 <text:s text:c="8"/>號□假扣押裁定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內文-縮2齊"><text:span text:style-name="T3">□假處分裁定□停止執行裁定□供擔保免為執行，提供擔保新台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<text:span text:style-name="T3">元（ <text:s text:c="3"/>年度存字第 <text:s text:c="4"/>號）亟待取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3">二、</text:span><text:span text:style-name="T1">由於本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<text:span text:style-name="T3">□業於</text:span><text:span text:style-name="T4"> <text:s text:c="4"/>年 <text:s text:c="3"/>月 <text:s text:c="3"/>日撤回執行之聲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<text:span text:style-name="T3">□經受擔保利益人(即相對人)同意取回擔保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4"><text:span text:style-name="T3">□聲請人已於訴訟終結後定20日以上之期間催告相對人行使權利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9">未行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text:span text:style-name="T7">□經法院裁定通知受擔保利益人於一定期間內行使權利而未行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0"><text:span text:style-name="T7">□應供擔保之原因業已消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1">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1">三、為此檢附相關證明，依民事訴訟法第104條第1項規定，聲請貴院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5"><text:span text:style-name="T1">定准予返還該擔保金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_30_2-依序填寫"><text:span text:style-name="T8">臺灣雲林地方法院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D5" table:number-columns-spanned="5" office:value-type="string">
            <text:p text:style-name="Standard"><text:span text:style-name="T5">□判決書影本1件。□判決確定證明書影本1件。</text:span></text:p>
            <text:p text:style-name="Standard"><text:span text:style-name="T5">□</text:span><text:span text:style-name="T12">假扣押假處分</text:span><text:span text:style-name="T5">裁定影本1件。□同意書(附印鑑證明)1件。</text:span></text:p>
            <text:p text:style-name="Standard"><text:span text:style-name="T5">□提存書影本(附繳款書)1件。□郵局存證信函及回執各1件。</text:span></text:p>
            <text:p text:style-name="Standard"><text:span text:style-name="T5">□通知行使權利裁定及確定證明書影本各1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D5" table:number-columns-spanned="6" office:value-type="string">
            <text:p text:style-name="P8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0_2-依序填寫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HTML_20_Preformatted" style:display-name="HTML Preformatted" style:family="paragraph" style:parent-style-name="Standard">
      <style:paragraph-properties fo:text-align="start" style:justify-single-word="false" fo:orphans="2" fo:widows="2" style:vertical-align="auto" style:snap-to-layout-grid="tru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299in" style:type="center"/>
          <style:tab-stop style:position="6.2598in" style:type="right"/>
        </style:tab-stops>
      </style:paragraph-properties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2992in" fo:margin-right="0.7091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  <style:footer>
        <text:p text:style-name="MP2"><text:span text:style-name="Page_20_Number">4</text:span><text:span text:style-name="Page_20_Number"><text:span text:style-name="MT1">-</text:span></text:span><text:span text:style-name="Page_20_Number">010</text:span><text:span text:style-name="Page_20_Number"><text:span text:style-name="MT1">-</text:span></text:span><text:span text:style-name="Page_20_Number">0</text:span><text:span text:style-name="Page_20_Number"><text:page-number text:select-page="current">3</text:page-number></text:span></text:p>
      </style:footer>
      <style:footer-left>
        <text:p text:style-name="MP2"><text:span text:style-name="Page_20_Number">1</text:span><text:span text:style-name="Page_20_Number"><text:span text:style-name="MT1">-</text:span></text:span><text:span text:style-name="Page_20_Number">010</text:span><text:span text:style-name="Page_20_Number"><text:span text:style-name="MT1">-</text:span></text:span><text:span text:style-name="Page_20_Number">0</text:span><text:span text:style-name="Page_20_Number"><text:page-number text:select-page="current">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9-18T08:10:00</meta:creation-date>
    <dc:creator> </dc:creator>
    <dc:date>2013-09-18T09:43:00</dc:date>
    <meta:print-date>2006-01-05T10:52:00</meta:print-date>
    <meta:editing-cycles>4</meta:editing-cycles>
    <meta:editing-duration>PT1H23M</meta:editing-duration>
    <meta:document-statistic meta:table-count="1" meta:image-count="0" meta:object-count="0" meta:page-count="3" meta:paragraph-count="58" meta:word-count="662" meta:character-count="788"/>
    <meta:generator>OpenOffice/4.0.1$Win32 OpenOffice.org_project/401m5$Build-9714</meta:generator>
  </office:meta>
</office:document-meta>
</file>