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方正楷體" svg:font-family="方正楷體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361in"/>
    </style:style>
    <style:style style:name="P2" style:family="paragraph" style:parent-style-name="純文字">
      <style:paragraph-properties fo:line-height="0.361in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純文字">
      <style:paragraph-properties fo:line-height="0.361in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61in"/>
    </style:style>
    <style:style style:name="P5" style:family="paragraph" style:parent-style-name="Standard">
      <style:paragraph-properties fo:line-height="0.361in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3335in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>
        <style:tab-stops>
          <style:tab-stop style:position="3.6807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in" fo:margin-right="0in" fo:line-height="0.139in" fo:text-indent="0.9165in" style:auto-text-indent="false"/>
      <style:text-properties style:font-name="標楷體" fo:font-size="22pt" style:font-name-asian="標楷體" style:font-size-asian="22pt" style:font-name-complex="標楷體" style:font-weight-complex="bold"/>
    </style:style>
    <style:style style:name="P10" style:family="paragraph" style:parent-style-name="Standard">
      <style:paragraph-properties fo:margin-left="0.4445in" fo:margin-right="0in" fo:line-height="0.3335in" fo:text-indent="-0.4445in" style:auto-text-indent="false"/>
    </style:style>
    <style:style style:name="P11" style:family="paragraph" style:parent-style-name="Standard">
      <style:paragraph-properties fo:margin-left="0.4445in" fo:margin-right="0in" fo:line-height="0.3335in" fo:text-indent="-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in" fo:margin-right="0in" fo:text-indent="1.11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in" fo:margin-right="0in" fo:line-height="0.361in" fo:text-indent="1.11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0.4165in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民事聲請狀</text:span></text:p>
      <text:p text:style-name="P9"/>
      <text:p text:style-name="Standard"><text:span text:style-name="T2">案號及股別： <text:s text:c="5"/>年度 <text:s text:c="5"/>字第 <text:s text:c="11"/>號 <text:s text:c="6"/>（股：　　　）</text:span></text:p>
      <text:p text:style-name="P4"><text:span text:style-name="T3">聲　請　人 <text:s text:c="10"/>住：</text:span></text:p>
      <text:p text:style-name="P5">　　　　　　　　　　　電話：</text:p>
      <text:p text:style-name="P5"/>
      <text:p text:style-name="P6">為聲請發給確定證明書事：</text:p>
      <text:p text:style-name="P10"><text:span text:style-name="T3">一、貴院 <text:s text:c="3"/>年度 <text:s text:c="8"/>字第 <text:s text:c="7"/>號　　　　　　</text:span><text:span text:style-name="T4">事件， <text:s text:c="3"/>業經確定在案。</text:span></text:p>
      <text:p text:style-name="P11">二、茲依民事訴訟法第399條第1項、第4項規定請求發給確定證明書一份。</text:p>
      <text:p text:style-name="P7"/>
      <text:p text:style-name="P7"/>
      <text:p text:style-name="P8"><text:tab/></text:p>
      <text:p text:style-name="P7"/>
      <text:p text:style-name="P7"/>
      <text:p text:style-name="P13">此　致</text:p>
      <text:p text:style-name="P1"><text:span text:style-name="T5">臺灣雲林地方法院 <text:s text:c="10"/>公鑒</text:span></text:p>
      <text:p text:style-name="P2"/>
      <text:p text:style-name="P3">中 <text:s text:c="2"/>華 <text:s text:c="2"/>民 <text:s text:c="2"/>國 <text:s text:c="8"/>年 <text:s text:c="8"/>月 <text:s text:c="8"/>日</text:p>
      <text:p text:style-name="P12"><text:s text:c="16"/>具 <text:s/>狀 <text:s/>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方正楷體" svg:font-family="方正楷體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方正楷體" style:font-name-asian="方正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方正楷體" style:font-name-asian="方正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047in" fo:text-indent="-0.25in" fo:margin-left="1.8047in"/>
        </style:list-level-properties>
        <style:text-properties style:font-name="方正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217in" fo:text-indent="-0.3335in" fo:margin-left="2.2217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547in" fo:text-indent="-0.3335in" fo:margin-left="2.5547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8882in" fo:text-indent="-0.3335in" fo:margin-left="2.8882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217in" fo:text-indent="-0.3335in" fo:margin-left="3.2217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547in" fo:text-indent="-0.3335in" fo:margin-left="3.5547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82in" fo:text-indent="-0.3335in" fo:margin-left="3.8882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217in" fo:text-indent="-0.3335in" fo:margin-left="4.2217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547in" fo:text-indent="-0.3335in" fo:margin-left="4.55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9in" fo:text-indent="-0.25in" fo:margin-left="1.139in"/>
        </style:list-level-properties>
        <style:text-properties style:font-name="方正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5555in" fo:text-indent="-0.3335in" fo:margin-left="1.555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889in" fo:text-indent="-0.3335in" fo:margin-left="1.889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222in" fo:text-indent="-0.3335in" fo:margin-left="2.222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555in" fo:text-indent="-0.3335in" fo:margin-left="2.555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89in" fo:text-indent="-0.3335in" fo:margin-left="2.889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3.222in" fo:text-indent="-0.3335in" fo:margin-left="3.222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3.5555in" fo:text-indent="-0.3335in" fo:margin-left="3.555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89in" fo:text-indent="-0.3335in" fo:margin-left="3.8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071in" fo:text-indent="-0.25in" fo:margin-left="0.8071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2236in" fo:text-indent="-0.3335in" fo:margin-left="1.2236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571in" fo:text-indent="-0.3335in" fo:margin-left="1.557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8902in" fo:text-indent="-0.3335in" fo:margin-left="1.8902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236in" fo:text-indent="-0.3335in" fo:margin-left="2.2236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571in" fo:text-indent="-0.3335in" fo:margin-left="2.5571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8902in" fo:text-indent="-0.3335in" fo:margin-left="2.8902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236in" fo:text-indent="-0.3335in" fo:margin-left="3.2236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571in" fo:text-indent="-0.3335in" fo:margin-left="3.55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46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s text:c="69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事 聲 請 狀</dc:title>
    <meta:initial-creator>雲林地院</meta:initial-creator>
    <meta:creation-date>2011-07-18T13:51:00</meta:creation-date>
    <dc:creator> </dc:creator>
    <dc:date>2013-08-12T16:05:00</dc:date>
    <meta:print-date>2011-01-19T15:55:00</meta:print-date>
    <meta:editing-cycles>7</meta:editing-cycles>
    <meta:editing-duration>PT9M</meta:editing-duration>
    <meta:document-statistic meta:table-count="0" meta:image-count="0" meta:object-count="0" meta:page-count="1" meta:paragraph-count="13" meta:word-count="115" meta:character-count="344"/>
    <meta:generator>OpenOffice/4.0.1$Win32 OpenOffice.org_project/401m5$Build-9714</meta:generator>
  </office:meta>
</office:document-meta>
</file>