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auto" table:align="left" style:writing-mode="lr-tb"/>
    </style:style>
    <style:style style:name="表格1.A" style:family="table-column">
      <style:table-column-properties style:column-width="1.1806in"/>
    </style:style>
    <style:style style:name="表格1.B" style:family="table-column">
      <style:table-column-properties style:column-width="1.1813in"/>
    </style:style>
    <style:style style:name="表格1.C" style:family="table-column">
      <style:table-column-properties style:column-width="2.3618in"/>
    </style:style>
    <style:style style:name="表格1.D" style:family="table-column">
      <style:table-column-properties style:column-width="0.9847in"/>
    </style:style>
    <style:style style:name="表格1.E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3.2708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none" style:writing-mode="lr-tb"/>
    </style:style>
    <style:style style:name="表格1.C5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0.0069in solid #000000" fo:border-bottom="none" style:writing-mode="lr-tb"/>
    </style:style>
    <style:style style:name="表格1.6" style:family="table-row">
      <style:table-row-properties style:min-row-height="3.0417in" style:keep-together="true" fo:keep-together="auto"/>
    </style:style>
    <style:style style:name="表格1.A6" style:family="table-cell">
      <style:table-cell-properties style:vertical-align="top" fo:padding-left="0.0194in" fo:padding-right="0.0194in" fo:padding-top="0in" fo:padding-bottom="0in" fo:border-left="0.0069in solid #000000" fo:border-right="none" fo:border-top="none" fo:border-bottom="0.0069in solid #000000" style:writing-mode="lr-tb"/>
    </style:style>
    <style:style style:name="表格1.C6" style:family="table-cell">
      <style:table-cell-properties style:vertical-align="top" fo:padding-left="0.0194in" fo:padding-right="0.0194in" fo:padding-top="0in" fo:padding-bottom="0in" fo:border-left="0.0069in solid #000000" fo:border-right="0.0069in solid #000000" fo:border-top="none" fo:border-bottom="0.0069in solid #000000" style:writing-mode="lr-tb"/>
    </style:style>
    <style:style style:name="表格2" style:family="table">
      <style:table-properties style:width="6.3063in" fo:margin-left="-0.0389in" table:align="left" style:writing-mode="lr-tb"/>
    </style:style>
    <style:style style:name="表格2.A" style:family="table-column">
      <style:table-column-properties style:column-width="1.0007in"/>
    </style:style>
    <style:style style:name="表格2.B" style:family="table-column">
      <style:table-column-properties style:column-width="5.3056in"/>
    </style:style>
    <style:style style:name="表格2.1" style:family="table-row">
      <style:table-row-properties style:min-row-height="0.3153in" style:keep-together="true" fo:keep-together="auto"/>
    </style:style>
    <style:style style:name="表格2.A1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2.19" style:family="table-row">
      <style:table-row-properties style:keep-together="true" fo:keep-together="auto"/>
    </style:style>
    <style:style style:name="表格2.A19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B19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2.20" style:family="table-row">
      <style:table-row-properties style:row-height="1.4306in" style:keep-together="true" fo:keep-together="auto"/>
    </style:style>
    <style:style style:name="表格2.A20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P1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2" style:family="paragraph" style:parent-style-name="_30_2-表頭"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margin-top="0.1665in" fo:margin-bottom="0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fo:margin-top="0.1665in" fo:margin-bottom="0in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_30_2-依序填寫">
      <style:text-properties style:font-name="標楷體" style:font-name-asian="標楷體" style:font-name-complex="標楷體"/>
    </style:style>
    <style:style style:name="P10" style:family="paragraph" style:parent-style-name="_30_3-稱謂欄">
      <style:paragraph-properties fo:line-height="0.1945in"/>
    </style:style>
    <style:style style:name="P11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417in"/>
    </style:style>
    <style:style style:name="P17" style:family="paragraph" style:parent-style-name="Standard">
      <style:paragraph-properties fo:margin-left="0in" fo:margin-right="0in" fo:text-indent="0.1945in" style:auto-text-indent="false"/>
    </style:style>
    <style:style style:name="P18" style:family="paragraph" style:parent-style-name="Standard">
      <style:paragraph-properties fo:margin-left="0in" fo:margin-right="0in" fo:text-indent="0.1945in" style:auto-text-indent="false"/>
      <style:text-properties style:font-name="標楷體" style:font-name-asian="標楷體" style:font-name-complex="標楷體"/>
    </style:style>
    <style:style style:name="P19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Header">
      <style:paragraph-properties fo:text-align="start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" style:family="text">
      <style:text-properties style:font-name="標楷體" fo:font-size="10pt" fo:background-color="#d8d8d8" style:font-name-asian="標楷體" style:font-size-asian="10pt" style:font-name-complex="標楷體" style:font-size-complex="1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8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9" style:family="text">
      <style:text-properties fo:font-size="16pt" style:font-size-asian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272in" fo:padding-bottom="0.05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_30_1-狀標"><draw:frame draw:style-name="fr1" draw:name="框架1" text:anchor-type="char" svg:x="3.7043in" svg:y="-0.3866in" svg:width="2.5598in" svg:height="0.3362in" draw:z-index="0"><draw:text-box><text:p text:style-name="P12"><text:span text:style-name="T1">聲請裁定通知受擔保利益人行使權利</text:span></text:p></draw:text-box></draw:frame><text:span text:style-name="T3">民</text:span><text:span text:style-name="T3">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4">金額或價額</text:p>
          </table:table-cell>
          <table:table-cell table:style-name="表格1.A1" table:number-columns-spanned="4" office:value-type="string">
            <text:p text:style-name="_30_2-新台幣"><text:span text:style-name="T3">新臺幣<text:tab/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9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<text:span text:style-name="T3">聲請</text:span><text:span text:style-name="T3">人</text:span></text:p>
            <text:p text:style-name="P11"/>
          </table:table-cell>
          <table:table-cell table:style-name="表格1.A5" office:value-type="string">
            <text:p text:style-name="P19"/>
          </table:table-cell>
          <table:table-cell table:style-name="表格1.C5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>住：</text:p>
            <text:p text:style-name="P1"/>
            <text:p text:style-name="P1">郵遞區號：　　　　　電話：</text:p>
            <text:p text:style-name="P1">傳真：</text:p>
            <text:p text:style-name="P1">電子郵件位址：</text:p>
            <text:p text:style-name="P1"/>
            <text:p text:style-name="P1">送達代收人：</text:p>
            <text:p text:style-name="P1">送達處所：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3">相對</text:span><text:span text:style-name="T3">人</text:span></text:p>
            <text:p text:style-name="P11"/>
          </table:table-cell>
          <table:table-cell table:style-name="表格1.A6" office:value-type="string">
            <text:p text:style-name="P19"/>
          </table:table-cell>
          <table:table-cell table:style-name="表格1.C6" table:number-columns-spanned="3" office:value-type="string">
            <text:p text:style-name="P1">國民身分證統一編號（或營利事業統一編號）：</text:p>
            <text:p text:style-name="P1"/>
            <text:p text:style-name="P1">性別：男／女　　生日：　　　　　職業：</text:p>
            <text:p text:style-name="P1">住：</text:p>
            <text:p text:style-name="P1"/>
            <text:p text:style-name="P1">郵遞區號：　　　　　電話：</text:p>
            <text:p text:style-name="P1">傳真：</text:p>
            <text:p text:style-name="P1">電子郵件位址：</text:p>
            <text:p text:style-name="P1"/>
            <text:p text:style-name="P1">送達代收人：</text:p>
            <text:p text:style-name="P1">送達處所：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Standard"><text:span text:style-name="T3">為聲請</text:span><text:span text:style-name="T3">通知受擔保利益人行使權利</text:span><text:span text:style-name="T3">事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聲請事項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聲請鈞院通知相對人於一定期間內行使權利，並為行使權利之證明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5">事實及理由</text:span><text:span text:style-name="T5"> <text:s/></text:span><text:span text:style-name="T7">(</text:span><text:span text:style-name="T7">請依實際情形勾選</text:span><text:span text:style-name="T7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□聲請人依鈞院_____年度司全字第________號假扣押、假處分裁定供擔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 text:c="2"/>保新台幣__________元(___年度存字第_____號)對相對人假扣押、假處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7"><text:span text:style-name="T3">分執行在案(___年度司執全字第_____號)。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□聲請人依鈞院_____年度______字第________號判決，命供擔保新台幣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 text:c="2"/>___________元准為假執行、免為假執行(___年度存字第_____號)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3">□聲請人依鈞院_____年度______字第________號裁定供擔保新台幣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3"><text:s text:c="2"/>__________元 (___年度存字第_____號)，停止_____年度______字第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________號強制執行事件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因訴訟已終結，為通知相對人(受擔保利益人)行使權利，茲檢附相關證明，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依民事訴訟法第104條第1項第3款後段，狀請鈞院通知相對人於一定期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間內行使權利，並為行使權利之證明，俾以取回擔保金，實感德便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3">臺灣雲林</text:span><text:span text:style-name="T3">地方法院家事法庭　公鑒</text:span></text:p>
          </table:table-cell>
          <table:covered-table-cell/>
        </table:table-row>
        <table:table-row table:style-name="表格2.19">
          <table:table-cell table:style-name="表格2.A19" office:value-type="string">
            <text:p text:style-name="P2">證物名稱</text:p>
            <text:p text:style-name="P2">及件數</text:p>
          </table:table-cell>
          <table:table-cell table:style-name="表格2.B19" office:value-type="string">
            <text:p text:style-name="P5">□提存書影本1件</text:p>
            <text:p text:style-name="P5">□裁定書影本1件</text:p>
            <text:p text:style-name="P5">□判決書影本1件</text:p>
            <text:p text:style-name="P5">□</text:p>
            <text:p text:style-name="P5"/>
          </table:table-cell>
        </table:table-row>
        <table:table-row table:style-name="表格2.20">
          <table:table-cell table:style-name="表格2.A20" table:number-columns-spanned="2" office:value-type="string">
            <text:p text:style-name="P7">中華民國　　　年　　　月　　　日</text:p>
            <text:p text:style-name="P8">具狀人　　　　 　　　　簽名蓋章</text:p>
            <text:p text:style-name="P8">撰狀人　　　　 　　　　簽名蓋章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3335in" fo:margin-right="0in" fo:margin-top="0in" fo:margin-bottom="0.0835in" fo:text-indent="0in" style:auto-text-indent="false"/>
    </style:style>
    <style:style style:name="本文縮排_28_一_29_" style:display-name="本文縮排(一)" style:family="paragraph" style:parent-style-name="Text_20_body_20_indent">
      <style:paragraph-properties fo:margin="100%" fo:margin-left="0.972in" fo:margin-right="0in" fo:margin-top="0in" fo:margin-bottom="0in" fo:text-indent="-0.5835in" style:auto-text-indent="false">
        <style:tab-stops>
          <style:tab-stop style:position="0.5736in"/>
        </style:tab-stops>
      </style:paragraph-properties>
    </style:style>
    <style:style style:name="內文-縮1" style:family="paragraph" style:parent-style-name="Standard">
      <style:paragraph-properties fo:margin="100%" fo:margin-left="0.194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6pt" style:font-name-asian="標楷體" style:font-size-asian="16pt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1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9in" fo:text-indent="-0.25in" fo:margin-left="0.639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0555in" fo:text-indent="-0.3335in" fo:margin-left="1.055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389in" fo:text-indent="-0.3335in" fo:margin-left="1.389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722in" fo:text-indent="-0.3335in" fo:margin-left="1.722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2.0555in" fo:text-indent="-0.3335in" fo:margin-left="2.055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389in" fo:text-indent="-0.3335in" fo:margin-left="2.389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722in" fo:text-indent="-0.3335in" fo:margin-left="2.722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3.0555in" fo:text-indent="-0.3335in" fo:margin-left="3.055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9in" fo:text-indent="-0.3335in" fo:margin-left="3.38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page-layout style:name="Mpm1" style:page-usage="mirrored">
      <style:page-layout-properties fo:page-width="8.2681in" fo:page-height="11.6929in" style:num-format="1" style:print-orientation="portrait" fo:margin-top="0.9846in" fo:margin-bottom="1.0043in" fo:margin-left="1.2992in" fo:margin-right="0.7091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92in" fo:margin-bottom="0.6102in" style:dynamic-spacing="true"/>
      </style:header-style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1.6339in" fo:margin-bottom="1.0043in" fo:margin-left="1.2992in" fo:margin-right="0.7091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3-07-25T16:00:00</meta:creation-date>
    <dc:creator> </dc:creator>
    <dc:date>2013-07-31T16:07:00</dc:date>
    <meta:print-date>2012-11-15T19:36:00</meta:print-date>
    <meta:editing-cycles>5</meta:editing-cycles>
    <meta:editing-duration>PT1H50M</meta:editing-duration>
    <meta:document-statistic meta:table-count="2" meta:image-count="0" meta:object-count="0" meta:page-count="2" meta:paragraph-count="55" meta:word-count="685" meta:character-count="872"/>
    <meta:generator>OpenOffice/4.0.1$Win32 OpenOffice.org_project/401m5$Build-9714</meta:generator>
  </office:meta>
</office:document-meta>
</file>