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8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4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5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6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text-properties style:font-name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_30_3-稱謂欄">
      <style:text-properties style:font-name="標楷體" style:font-name-asian="標楷體" style:font-name-complex="標楷體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.5811in" fo:margin-right="0in" fo:text-align="justify" fo:text-align-last="justify" style:justify-single-word="false" fo:text-indent="-0.0638in" style:auto-text-indent="false"/>
    </style:style>
    <style:style style:name="P21" style:family="paragraph" style:parent-style-name="Standard">
      <style:paragraph-properties fo:margin-left="0.5811in" fo:margin-right="0in" fo:text-indent="-0.0638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in" fo:text-indent="0.389in" style:auto-text-indent="false"/>
    </style:style>
    <style:style style:name="P23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24" style:family="paragraph" style:parent-style-name="內文-縮2">
      <style:paragraph-properties fo:margin-left="0.1382in" fo:margin-right="0in" fo:text-indent="0in" style:auto-text-indent="false"/>
      <style:text-properties style:font-name="標楷體" style:font-name-asian="標楷體" style:font-name-complex="標楷體"/>
    </style:style>
    <style:style style:name="P25" style:family="paragraph" style:parent-style-name="內文-縮2">
      <style:paragraph-properties fo:margin-left="0in" fo:margin-right="0in" fo:text-indent="0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6">民事聲請假扣押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3">（即債權人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5">債務人</text:p>
          </table:table-cell>
          <table:covered-table-cell/>
          <table:table-cell table:style-name="表格1.A5" office:value-type="string">
            <text:p text:style-name="P7">○○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○○○</text:p>
          </table:table-cell>
          <table:table-cell table:style-name="表格1.D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8">為聲請假扣押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一、請求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(一)聲請人願提供擔保（若非提供現金而係提供有價證券，須具體表明）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pan text:style-name="T2">請求裁定就債務人所有財產於新臺幣○○○元之範圍內予以假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(二)聲請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二、假扣押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<text:span text:style-name="T2">債務人滯欠聲請人○○款新臺幣○○○元，迄不給付，有</text:span><text:span text:style-name="T2">……</text:span><text:span text:style-name="T2">可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因</text:span><text:span text:style-name="T2">債務人正將所有財產搬移隱匿，致日後有不能強制執行或甚難執行之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。聲請人為保全強制執行，謹提出</text:span><text:span text:style-name="T2">……</text:span><text:span text:style-name="T2">以釋明上述事實，如釋明不足，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供擔保，</text:span><text:span text:style-name="T2">依民事訴訟法第522條規定，聲請貴院裁定如請求事項所示。（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<text:span text:style-name="T2">係向假扣</text:span><text:span text:style-name="T2">押標的所在地法院聲請者，應記載假扣押之標的及其所在地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D5" table:number-columns-spanned="6" office:value-type="string">
            <text:p text:style-name="P14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假扣押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80</text:span><text:span text:style-name="Page_20_Number"><text:span text:style-name="MT1">-</text:span></text:span><text:span text:style-name="Page_20_Number"><text:page-number text:select-page="current">187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80</text:span><text:span text:style-name="Page_20_Number"><text:span text:style-name="MT1">-</text:span></text:span><text:span text:style-name="Page_20_Number"><text:page-number text:select-page="current">187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22:00</meta:creation-date>
    <dc:creator>N02</dc:creator>
    <dc:date>2009-12-23T15:20:00</dc:date>
    <meta:print-date>2005-12-08T22:15:00</meta:print-date>
    <meta:editing-cycles>13</meta:editing-cycles>
    <meta:editing-duration>PT8M</meta:editing-duration>
    <meta:document-statistic meta:table-count="1" meta:image-count="0" meta:object-count="0" meta:page-count="3" meta:paragraph-count="54" meta:word-count="586" meta:character-count="677"/>
    <meta:generator>OpenOffice/4.0.1$Win32 OpenOffice.org_project/401m5$Build-9714</meta:generator>
  </office:meta>
</office:document-meta>
</file>