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2951in" fo:margin-left="-0.0229in" style:page-number="41" table:align="left" style:writing-mode="lr-tb"/>
    </style:style>
    <style:style style:name="表格1.A" style:family="table-column">
      <style:table-column-properties style:column-width="0.9847in"/>
    </style:style>
    <style:style style:name="表格1.B" style:family="table-column">
      <style:table-column-properties style:column-width="0.1958in"/>
    </style:style>
    <style:style style:name="表格1.C" style:family="table-column">
      <style:table-column-properties style:column-width="1.1813in"/>
    </style:style>
    <style:style style:name="表格1.D" style:family="table-column">
      <style:table-column-properties style:column-width="0.7472in"/>
    </style:style>
    <style:style style:name="表格1.E" style:family="table-column">
      <style:table-column-properties style:column-width="0.2236in"/>
    </style:style>
    <style:style style:name="表格1.F" style:family="table-column">
      <style:table-column-properties style:column-width="0.4306in"/>
    </style:style>
    <style:style style:name="表格1.G" style:family="table-column">
      <style:table-column-properties style:column-width="0.2403in"/>
    </style:style>
    <style:style style:name="表格1.H" style:family="table-column">
      <style:table-column-properties style:column-width="0.6118in"/>
    </style:style>
    <style:style style:name="表格1.I" style:family="table-column">
      <style:table-column-properties style:column-width="0.1708in"/>
    </style:style>
    <style:style style:name="表格1.J" style:family="table-column">
      <style:table-column-properties style:column-width="0.0625in"/>
    </style:style>
    <style:style style:name="表格1.K" style:family="table-column">
      <style:table-column-properties style:column-width="0.9in"/>
    </style:style>
    <style:style style:name="表格1.L" style:family="table-column">
      <style:table-column-properties style:column-width="0.5465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6.5549in" style:keep-together="true" fo:keep-together="auto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D5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6" style:family="table-row">
      <style:table-row-properties style:min-row-height="0.3153in" style:keep-together="true" fo:keep-together="auto"/>
    </style:style>
    <style:style style:name="表格1.A6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A8" style:family="table-cell">
      <style:table-cell-properties style:vertical-align="middle" fo:padding-left="0.0354in" fo:padding-right="0in" fo:padding-top="0in" fo:padding-bottom="0in" fo:border-left="0.0069in solid #000000" fo:border-right="none" fo:border-top="0.0069in solid #000000" fo:border-bottom="0.0069in solid #000000" style:writing-mode="lr-tb"/>
    </style:style>
    <style:style style:name="表格1.E8" style:family="table-cell">
      <style:table-cell-properties style:vertical-align="middle" fo:padding="0in" fo:border-left="none" fo:border-right="none" fo:border-top="0.0069in solid #000000" fo:border-bottom="0.0069in solid #000000" style:writing-mode="lr-tb"/>
    </style:style>
    <style:style style:name="表格1.K8" style:family="table-cell">
      <style:table-cell-properties style:vertical-align="middle" fo:padding-left="0in" fo:padding-right="0.0354in" fo:padding-top="0in" fo:padding-bottom="0in" fo:border-left="none" fo:border-right="0.0069in solid #000000" fo:border-top="0.0069in solid #000000" fo:border-bottom="0.0069in solid #000000" style:writing-mode="lr-tb"/>
    </style:style>
    <style:style style:name="表格1.26" style:family="table-row">
      <style:table-row-properties style:row-height="1.0042in" style:keep-together="true" fo:keep-together="auto"/>
    </style:style>
    <style:style style:name="表格1.27" style:family="table-row">
      <style:table-row-properties style:row-height="1.5229in" style:keep-together="true" fo:keep-together="auto"/>
    </style:style>
    <style:style style:name="P1" style:family="paragraph" style:parent-style-name="_30_2-依序填寫">
      <style:text-properties style:font-name="標楷體" style:font-name-asian="標楷體" style:font-name-complex="標楷體"/>
    </style:style>
    <style:style style:name="P2" style:family="paragraph" style:parent-style-name="_30_2-依序填寫">
      <style:text-properties style:font-name="標楷體" fo:letter-spacing="normal" style:font-name-asian="標楷體" style:font-name-complex="標楷體"/>
    </style:style>
    <style:style style:name="P3" style:family="paragraph" style:parent-style-name="_30_2-依序填寫">
      <style:paragraph-properties fo:text-align="center" style:justify-single-word="false"/>
      <style:text-properties style:font-name="標楷體" fo:letter-spacing="normal" style:font-name-asian="標楷體" style:font-name-complex="標楷體"/>
    </style:style>
    <style:style style:name="P4" style:family="paragraph" style:parent-style-name="_30_1-狀標">
      <style:text-properties style:font-name="標楷體" style:font-name-asian="標楷體" style:font-name-complex="標楷體"/>
    </style:style>
    <style:style style:name="P5" style:family="paragraph" style:parent-style-name="_30_3-稱謂欄折">
      <style:paragraph-properties fo:margin-top="0.0264in" fo:margin-bottom="0in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Header">
      <style:text-properties style:font-name="標楷體"/>
    </style:style>
    <style:style style:name="P8" style:family="paragraph" style:parent-style-name="_30_3-稱謂欄">
      <style:text-properties style:font-name="標楷體" style:font-name-asian="標楷體" style:font-name-complex="標楷體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paragraph-properties fo:text-align="start" style:justify-single-word="false"/>
    </style:style>
    <style:style style:name="P11" style:family="paragraph" style:parent-style-name="_30_4-姓名欄">
      <style:text-properties style:font-name="標楷體" style:font-name-asian="標楷體" style:font-name-complex="標楷體"/>
    </style:style>
    <style:style style:name="P12" style:family="paragraph" style:parent-style-name="_30_2-身分證等">
      <style:text-properties style:font-name="標楷體" style:font-name-asian="標楷體" style:font-name-complex="標楷體"/>
    </style:style>
    <style:style style:name="P13" style:family="paragraph" style:parent-style-name="_30_2-表頭">
      <style:text-properties style:font-name="標楷體" style:font-name-asian="標楷體" style:font-name-complex="標楷體"/>
    </style:style>
    <style:style style:name="P14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17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1598in"/>
      <style:text-properties style:font-name="標楷體" fo:font-size="13pt" style:font-name-asian="標楷體" style:font-size-asian="13pt" style:font-name-complex="標楷體" style:text-scale="110%"/>
    </style:style>
    <style:style style:name="P21" style:family="paragraph" style:parent-style-name="Standard">
      <style:paragraph-properties fo:line-height="0.111in"/>
      <style:text-properties style:font-name="標楷體" fo:font-size="9pt" style:font-name-asian="標楷體" style:font-size-asian="9pt" style:font-name-complex="標楷體" style:text-scale="160%"/>
    </style:style>
    <style:style style:name="P22" style:family="paragraph" style:parent-style-name="Standard">
      <style:paragraph-properties fo:line-height="0.028in"/>
    </style:style>
    <style:style style:name="P23" style:family="paragraph" style:parent-style-name="Standard">
      <style:paragraph-properties fo:margin-left="0in" fo:margin-right="0in" fo:text-indent="0.389in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8pt" style:font-name-asian="標楷體" style:font-size-asian="28pt" style:font-name-complex="標楷體" style:text-combine="lines"/>
    </style:style>
    <style:style style:name="T5" style:family="text">
      <style:text-properties style:font-name="標楷體" fo:letter-spacing="normal" style:font-name-asian="標楷體" style:font-name-complex="標楷體"/>
    </style:style>
    <style:style style:name="T6" style:family="text">
      <style:text-properties style:font-size-complex="11pt"/>
    </style:style>
    <style:style style:name="T7" style:family="text">
      <style:text-properties style:font-size-complex="11pt" style:text-scale="150%"/>
    </style:style>
    <style:style style:name="T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4">民事聲明變更送達處所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案號</text:p>
          </table:table-cell>
          <table:covered-table-cell/>
          <table:table-cell table:style-name="表格1.A2" table:number-columns-spanned="7" office:value-type="string">
            <text:p text:style-name="P14">年度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3">承辦股別</text:p>
          </table:table-cell>
          <table:covered-table-cell/>
          <table:table-cell table:style-name="表格1.A1" office:value-type="string">
            <text:p text:style-name="P18"/>
          </table:table-cell>
        </table:table-row>
        <table:table-row table:style-name="表格1.2">
          <table:table-cell table:style-name="表格1.A2" table:number-columns-spanned="2" office:value-type="string">
            <text:p text:style-name="P16">訴訟標的</text:p>
            <text:p text:style-name="P16">金額或價額</text:p>
          </table:table-cell>
          <table:covered-table-cell/>
          <table:table-cell table:style-name="表格1.A1" table:number-columns-spanned="10" office:value-type="string">
            <text:p text:style-name="_30_2-新台幣"><text:span text:style-name="T2">新臺幣</text:span><text:span text:style-name="T2"><text:tab/></text:span><text:span text:style-name="T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3">稱謂</text:p>
          </table:table-cell>
          <table:covered-table-cell/>
          <table:table-cell table:style-name="表格1.A2" office:value-type="string">
            <text:p text:style-name="P13">姓名或名稱</text:p>
          </table:table-cell>
          <table:table-cell table:style-name="表格1.A1" table:number-columns-spanned="9" office:value-type="string">
            <text:p text:style-name="P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8">聲請人</text:p>
            <text:p text:style-name="P5"><text:span text:style-name="T2">（即</text:span><text:span text:style-name="T4">原被</text:span><text:span text:style-name="T2">告）</text:span></text:p>
            <text:p text:style-name="P19"/>
          </table:table-cell>
          <table:covered-table-cell/>
          <table:table-cell table:style-name="表格1.A5" office:value-type="string">
            <text:p text:style-name="P11">○○○</text:p>
          </table:table-cell>
          <table:table-cell table:style-name="表格1.D5" table:number-columns-spanned="9" office:value-type="string">
            <text:p text:style-name="P12">國民身分證統一編號（或營利事業統一編號）：</text:p>
            <text:p text:style-name="P12"/>
            <text:p text:style-name="P12">性別：男／女　　生日：　　　　　職業：</text:p>
            <text:p text:style-name="P12"/>
            <text:p text:style-name="P12">住：</text:p>
            <text:p text:style-name="P12"/>
            <text:p text:style-name="P12">郵遞區號：　　　　　電話：</text:p>
            <text:p text:style-name="P12"/>
            <text:p text:style-name="P12">傳真：</text:p>
            <text:p text:style-name="P12"/>
            <text:p text:style-name="P12">電子郵件位址：</text:p>
            <text:p text:style-name="P12"/>
            <text:p text:style-name="P12">送達代收人：</text:p>
            <text:p text:style-name="P12"/>
            <text:p text:style-name="P12">送達處所：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12" office:value-type="string">
            <text:p text:style-name="P19">為聲明變更送達處所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23">聲明人與○○○間○○○事件，正由貴院審理中（○○年度○○字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columns-spanned="4" office:value-type="string">
            <text:p text:style-name="P2">○○○號）。因聲明人業已遷居○○</text:p>
          </table:table-cell>
          <table:covered-table-cell/>
          <table:covered-table-cell/>
          <table:covered-table-cell/>
          <table:table-cell table:style-name="表格1.E8" office:value-type="string">
            <text:p text:style-name="P20">市</text:p>
            <text:p text:style-name="P20">縣</text:p>
          </table:table-cell>
          <table:table-cell table:style-name="表格1.E8" office:value-type="string">
            <text:p text:style-name="P2">○○</text:p>
          </table:table-cell>
          <table:table-cell table:style-name="表格1.E8" office:value-type="string">
            <text:p text:style-name="P21">區</text:p>
            <text:p text:style-name="P21">鄉</text:p>
            <text:p text:style-name="P21">鎮</text:p>
          </table:table-cell>
          <table:table-cell table:style-name="表格1.E8" office:value-type="string">
            <text:p text:style-name="P3">○○</text:p>
          </table:table-cell>
          <table:table-cell table:style-name="表格1.E8" table:number-columns-spanned="2" office:value-type="string">
            <text:p text:style-name="P20">路</text:p>
            <text:p text:style-name="P20">街</text:p>
          </table:table-cell>
          <table:covered-table-cell/>
          <table:table-cell table:style-name="表格1.K8" table:number-columns-spanned="2" office:value-type="string">
            <text:p text:style-name="P2">○巷○弄○號○</text:p>
          </table:table-cell>
          <table:covered-table-cell/>
        </table:table-row>
        <table:table-row table:style-name="表格1.6">
          <table:table-cell table:style-name="表格1.A6" table:number-columns-spanned="12" office:value-type="string">
            <text:p text:style-name="_30_2-依序填寫"><text:span text:style-name="T5">樓，以後</text:span><text:span text:style-name="T2">所有應送達聲明人的文件，請按新地址送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9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19">○○○○○○法院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13">證物名稱</text:p>
            <text:p text:style-name="P13">及件數</text:p>
          </table:table-cell>
          <table:table-cell table:style-name="表格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12" office:value-type="string">
            <text:p text:style-name="P17">中華民國　　　年　　　月　　　日</text:p>
            <text:p text:style-name="P15">具狀人　　　　 　　　　簽名蓋章</text:p>
            <text:p text:style-name="P15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內文-問2" style:family="paragraph" style:parent-style-name="Standard">
      <style:paragraph-properties fo:margin="100%" fo:margin-left="0.389in" fo:margin-right="0in" fo:text-indent="-0.389in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="100%" fo:margin-left="0.389in" fo:margin-right="0in" fo:text-align="justify" fo:text-align-last="justify" style:justify-single-word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1" style:font-size-asian="11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0043in" fo:margin-right="1.0043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0043in" fo:margin-right="1.0043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聲明變更送達處所狀</text:p>
      </style:header-left>
      <style:footer>
        <text:p text:style-name="MP3"><text:span text:style-name="Page_20_Number">1</text:span><text:span text:style-name="Page_20_Number"><text:span text:style-name="MT1">-</text:span></text:span><text:span text:style-name="Page_20_Number">017</text:span><text:span text:style-name="Page_20_Number"><text:span text:style-name="MT1">-</text:span></text:span><text:span text:style-name="Page_20_Number">0</text:span><text:span text:style-name="Page_20_Number"><text:page-number text:select-page="current">42</text:page-number></text:span></text:p>
      </style:footer>
      <style:footer-left>
        <text:p text:style-name="MP4"><text:span text:style-name="Page_20_Number">1</text:span><text:span text:style-name="Page_20_Number"><text:span text:style-name="MT1">-</text:span></text:span><text:span text:style-name="Page_20_Number">017</text:span><text:span text:style-name="Page_20_Number"><text:span text:style-name="MT1">-</text:span></text:span><text:span text:style-name="Page_20_Number">0</text:span><text:span text:style-name="Page_20_Number"><text:page-number text:select-page="current">42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07-07-30T11:15:00</meta:creation-date>
    <dc:creator>N02</dc:creator>
    <dc:date>2009-12-23T14:40:00</dc:date>
    <meta:print-date>2005-12-08T10:38:00</meta:print-date>
    <meta:editing-cycles>5</meta:editing-cycles>
    <meta:editing-duration>PT17M</meta:editing-duration>
    <meta:document-statistic meta:table-count="1" meta:image-count="0" meta:object-count="0" meta:page-count="2" meta:paragraph-count="46" meta:word-count="361" meta:character-count="440"/>
    <meta:generator>OpenOffice/4.0.1$Win32 OpenOffice.org_project/401m5$Build-9714</meta:generator>
  </office:meta>
</office:document-meta>
</file>