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83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0.0514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2" style:family="paragraph" style:parent-style-name="_30_2-身分證等">
      <style:paragraph-properties fo:line-height="0.1528in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_30_2-身分證等">
      <style:paragraph-properties fo:line-height="0.1528in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style:font-name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028in"/>
    </style:style>
    <style:style style:name="P9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_30_2-依序填寫"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19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20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21" style:family="paragraph" style:parent-style-name="內文-縮2">
      <style:paragraph-properties fo:margin-left="0.389in" fo:margin-right="0in" fo:text-indent="0in" style:auto-text-indent="false"/>
    </style:style>
    <style:style style:name="P22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font-size="16pt" style:font-size-asian="16pt"/>
    </style:style>
    <style:style style:name="T7" style:family="text">
      <style:text-properties fo:font-size="11pt" style:text-underline-style="none" fo:font-weight="bold" style:font-size-asian="11pt" style:font-weight-asian="bold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size-complex="11pt" style:text-scale="150%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起訴狀</text:span><text:span text:style-name="T3">（遷讓房屋及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原告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被告</text:p>
          </table:table-cell>
          <table:covered-table-cell/>
          <table:table-cell table:style-name="表格1.A5" office:value-type="string">
            <text:p text:style-name="P20">○○○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20"/>
            <text:p text:style-name="P20"/>
            <text:p text:style-name="P20">○○○</text:p>
          </table:table-cell>
          <table:table-cell table:style-name="表格1.D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3"><text:span text:style-name="T4">是否申請『案件進度線上查詢服務』：</text:span></text:p>
            <text:p text:style-name="P3"><text:span text:style-name="T4">（聲請本服務，請參考網址： </text:span><text:a xlink:type="simple" xlink:href="http://cpor.judicial.gov.tw/"><text:span text:style-name="Internet_20_link"><text:span text:style-name="T7">http://cpor.judicial.gov.tw</text:span></text:span></text:a><text:span text:style-name="T4">）</text:span></text:p>
            <text:p text:style-name="P2">□否</text:p>
            <text:p text:style-name="P2">□是（以一組E-MAIL為限）</text:p>
            <text:p text:style-name="P1">電子郵件位址：</text:p>
            <text:p text:style-name="P1"/>
            <text:p text:style-name="P1">送達代收人：</text:p>
            <text:p text:style-name="P1"/>
            <text:p text:style-name="P1">送達處所：</text:p>
            <text:p text:style-name="P1"/>
            <text:p text:style-name="P1"/>
            <text:p text:style-name="P1"/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/>
            <text:p text:style-name="P1">住：</text:p>
            <text:p text:style-name="P1"/>
            <text:p text:style-name="P1">郵遞區號：　　　　　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<text:soft-page-break/>送達代收人：</text:p>
            <text:p text:style-name="P1"/>
            <text:p text:style-name="P1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為請求遷讓房屋及賠償損害，依法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一、請求判令被告等將坐落○○市○○路○○號房屋全部遷讓交付原告；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<text:span text:style-name="T1">並自民國○○年○月○日起至交屋日止按月給付賠償金新臺幣（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同）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二、訴訟費用由被告等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(請依具體事實敘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○○○○地方法院民事庭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D5" table:number-columns-spanned="6" office:value-type="string">
            <text:p text:style-name="P14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起訴狀（遷讓房屋及損害賠償）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38</text:span><text:span text:style-name="Page_20_Number"><text:span text:style-name="MT1">-</text:span></text:span><text:span text:style-name="Page_20_Number">0</text:span><text:span text:style-name="Page_20_Number"><text:page-number text:select-page="current">85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38</text:span><text:span text:style-name="Page_20_Number"><text:span text:style-name="MT1">-</text:span></text:span><text:span text:style-name="Page_20_Number">0</text:span><text:span text:style-name="Page_20_Number"><text:page-number text:select-page="current">85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46:00</meta:creation-date>
    <dc:creator>楊玲芬</dc:creator>
    <dc:date>2011-06-30T10:49:00</dc:date>
    <meta:print-date>2005-12-08T13:18:00</meta:print-date>
    <meta:editing-cycles>9</meta:editing-cycles>
    <meta:editing-duration>PT3M</meta:editing-duration>
    <meta:document-statistic meta:table-count="1" meta:image-count="0" meta:object-count="0" meta:page-count="3" meta:paragraph-count="53" meta:word-count="507" meta:character-count="626"/>
    <meta:generator>OpenOffice/4.0.1$Win32 OpenOffice.org_project/401m5$Build-9714</meta:generator>
  </office:meta>
</office:document-meta>
</file>