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31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535in" style:keep-together="true" fo:keep-together="auto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_30_1-狀標">
      <style:text-properties style:font-name="標楷體" style:font-name-asian="標楷體" style:font-name-complex="標楷體"/>
    </style:style>
    <style:style style:name="P9" style:family="paragraph" style:parent-style-name="_30_2-身分證等">
      <style:text-properties style:font-name="標楷體" style:font-name-asian="標楷體" style:font-name-complex="標楷體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text-properties style:font-name="標楷體"/>
    </style:style>
    <style:style style:name="P12" style:family="paragraph" style:parent-style-name="_30_4-姓名欄">
      <style:text-properties style:font-name="標楷體" style:font-name-asian="標楷體" style:font-name-complex="標楷體"/>
    </style:style>
    <style:style style:name="P13" style:family="paragraph" style:parent-style-name="_30_2-依序填寫">
      <style:text-properties style:font-name="標楷體" style:font-name-asian="標楷體" style:font-name-complex="標楷體"/>
    </style:style>
    <style:style style:name="P14" style:family="paragraph" style:parent-style-name="_30_2-依序填寫">
      <style:paragraph-properties fo:line-height="0.028in" style:snap-to-layout-grid="true"/>
      <style:text-properties style:font-name="標楷體" fo:letter-spacing="normal" style:font-name-asian="標楷體" style:font-name-complex="標楷體"/>
    </style:style>
    <style:style style:name="P15" style:family="paragraph" style:parent-style-name="內文-拉齊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_30_3-稱謂欄"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8">民事聲請交付法庭錄音光碟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案號</text:p>
          </table:table-cell>
          <table:covered-table-cell/>
          <table:table-cell table:style-name="表格1.A2" table:number-columns-spanned="2" office:value-type="string">
            <text:p text:style-name="P2">年度　　　字第　　　　　號</text:p>
          </table:table-cell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table:number-columns-spanned="2" office:value-type="string">
            <text:p text:style-name="P4">訴訟標的</text:p>
            <text:p text:style-name="P4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稱謂</text:p>
          </table:table-cell>
          <table:covered-table-cell/>
          <table:table-cell table:style-name="表格1.A2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1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>聲請人</text:p>
            <text:p text:style-name="P17"/>
          </table:table-cell>
          <table:covered-table-cell/>
          <table:table-cell table:style-name="表格1.A5" office:value-type="string">
            <text:p text:style-name="P12">○○○</text:p>
          </table:table-cell>
          <table:table-cell table:style-name="表格1.D5" table:number-columns-spanned="3" office:value-type="string">
            <text:p text:style-name="P9">國民身分證統一編號（或營利事業統一編號）：</text:p>
            <text:p text:style-name="P9"/>
            <text:p text:style-name="P9">性別：男／女　　生日：　　　　　職業：</text:p>
            <text:p text:style-name="P9"/>
            <text:p text:style-name="P9">住：</text:p>
            <text:p text:style-name="P9"/>
            <text:p text:style-name="P9">郵遞區號：　　　　　電話：</text:p>
            <text:p text:style-name="P9"/>
            <text:p text:style-name="P9">傳真：</text:p>
            <text:p text:style-name="P9"/>
            <text:p text:style-name="P9">電子郵件位址：</text:p>
            <text:p text:style-name="P9"/>
            <text:p text:style-name="P9">送達代收人：</text:p>
            <text:p text:style-name="P9"/>
            <text:p text:style-name="P9">送達處所：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7">為聲請交付法庭錄音光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　　為期明瞭　貴院○○年度○○字第○○○號○○○事件，○○年○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○日庭期開庭內容，依法庭錄音辦法第7條規定，聲請自費交付法庭錄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光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">證物名稱</text:p>
            <text:p text:style-name="P1">及件數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5">中華民國　　　年　　　月　　　日</text:p>
            <text:p text:style-name="P3">具狀人　　　　 　　　　簽名蓋章</text:p>
            <text:p text:style-name="P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交付法庭錄音光碟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126</text:span><text:span text:style-name="Page_20_Number"><text:span text:style-name="MT1">-</text:span></text:span><text:span text:style-name="Page_20_Number"><text:page-number text:select-page="current">33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126</text:span><text:span text:style-name="Page_20_Number"><text:span text:style-name="MT1">-</text:span></text:span><text:span text:style-name="Page_20_Number"><text:page-number text:select-page="current">33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9-11-09T10:38:00</meta:creation-date>
    <dc:creator>N02</dc:creator>
    <dc:date>2009-12-23T15:47:00</dc:date>
    <meta:print-date>2005-12-09T00:23:00</meta:print-date>
    <meta:editing-cycles>4</meta:editing-cycles>
    <meta:editing-duration>PT1M</meta:editing-duration>
    <meta:document-statistic meta:table-count="1" meta:image-count="0" meta:object-count="0" meta:page-count="3" meta:paragraph-count="35" meta:word-count="342" meta:character-count="416"/>
    <meta:generator>OpenOffice/4.0.1$Win32 OpenOffice.org_project/401m5$Build-9714</meta:generator>
  </office:meta>
</office:document-meta>
</file>