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104in" fo:margin-left="-0.0243in" style:page-number="43" table:align="left" style:writing-mode="lr-tb"/>
    </style:style>
    <style:style style:name="表格1.A" style:family="table-column">
      <style:table-column-properties style:column-width="1.2694in"/>
    </style:style>
    <style:style style:name="表格1.B" style:family="table-column">
      <style:table-column-properties style:column-width="5.041in"/>
    </style:style>
    <style:style style:name="表格1.1" style:family="table-row">
      <style:table-row-properties style:min-row-height="0.3319in" style:keep-together="true"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0.2361in" style:keep-together="false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2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5" style:family="table-row">
      <style:table-row-properties style:min-row-height="0.3938in" style:keep-together="true" fo:keep-together="auto"/>
    </style:style>
    <style:style style:name="表格1.6" style:family="table-row">
      <style:table-row-properties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line-height="0.1945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1945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2362in"/>
    </style:style>
    <style:style style:name="P6" style:family="paragraph" style:parent-style-name="Standard">
      <style:paragraph-properties fo:margin-left="0.05in" fo:margin-right="0in" fo:line-height="0.1945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0752in" fo:margin-right="0in" fo:line-height="0.1945in" fo:text-align="justify" style:justify-single-word="false" fo:text-indent="0.5835in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354in" fo:margin-right="0in" fo:line-height="0.222in" fo:text-align="justify" style:justify-single-word="false" fo:text-indent="-0.8854in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0.9354in" fo:margin-right="0in" fo:margin-top="0.0126in" fo:margin-bottom="0.0252in" fo:line-height="0.2083in" fo:text-align="justify" style:justify-single-word="false" fo:text-indent="-0.8854in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0.9346in" fo:margin-right="0in" fo:margin-top="0in" fo:margin-bottom="0.0126in" fo:line-height="0.2291in" fo:text-align="justify" style:justify-single-word="false" fo:text-indent="-0.8846in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9346in" fo:margin-right="0in" fo:margin-top="0in" fo:margin-bottom="0.0126in" fo:line-height="0.222in" fo:text-align="justify" style:justify-single-word="false" fo:text-indent="-0.8846in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9354in" fo:margin-right="0.05in" fo:margin-top="0.0252in" fo:margin-bottom="0in" fo:line-height="0.2083in" fo:text-align="justify" style:justify-single-word="false" fo:text-indent="-0.8854in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.9354in" fo:margin-right="0.05in" fo:margin-top="0.0252in" fo:margin-bottom="0.0374in" fo:line-height="0.2362in" fo:text-align="justify" style:justify-single-word="false" fo:text-indent="-0.8854in" style:auto-text-indent="false"/>
    </style:style>
    <style:style style:name="P14" style:family="paragraph" style:parent-style-name="Standard" style:list-style-name="WW8Num1">
      <style:paragraph-properties fo:margin-left="0.2154in" fo:margin-right="0.05in" fo:line-height="0.2362in" fo:text-align="justify" style:justify-single-word="false" fo:text-indent="-0.1654in" style:auto-text-indent="false"/>
    </style:style>
    <style:style style:name="P15" style:family="paragraph" style:parent-style-name="Standard" style:list-style-name="WW8Num1">
      <style:paragraph-properties fo:margin-left="0.2154in" fo:margin-right="0.05in" fo:margin-top="0in" fo:margin-bottom="0.0374in" fo:line-height="0.25in" fo:text-align="justify" style:justify-single-word="false" fo:text-indent="-0.1654in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9346in" fo:margin-right="0.05in" fo:line-height="0.2362in" fo:text-align="justify" style:justify-single-word="false" fo:text-indent="-0.8846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7" style:family="paragraph" style:parent-style-name="Standard">
      <style:paragraph-properties fo:margin-left="0.05in" fo:margin-right="0.05in" fo:margin-top="0in" fo:margin-bottom="0.05in" fo:line-height="0.25in" fo:text-align="justify" style:justify-single-word="false" fo:text-indent="0in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意見調查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調解案號</text:p>
          </table:table-cell>
          <table:table-cell table:style-name="表格1.B2" office:value-type="string">
            <text:p text:style-name="P7">年度 <text:s text:c="5"/>字第 <text:s text:c="9"/>號 <text:s text:c="4"/></text:p>
          </table:table-cell>
        </table:table-row>
        <table:table-row table:style-name="表格1.2">
          <table:table-cell table:style-name="表格1.A2" office:value-type="string">
            <text:p text:style-name="P6">調解結果</text:p>
          </table:table-cell>
          <table:table-cell table:style-name="表格1.B2" office:value-type="string">
            <text:p text:style-name="P3">□成立 <text:s text:c="9"/>□不成立</text:p>
          </table:table-cell>
        </table:table-row>
        <table:table-row table:style-name="表格1.2">
          <table:table-cell table:style-name="表格1.A2" office:value-type="string">
            <text:p text:style-name="P6">調解委員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B2" table:number-columns-spanned="2" office:value-type="string">
            <text:p text:style-name="P8">您覺得調解委員有無事先瞭解您的案情</text:p>
            <text:p text:style-name="P10">□有 <text:s text:c="3"/>□無 <text:s text:c="3"/>□不知道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您覺得調解委員的態度是否誠懇、中立</text:p>
            <text:p text:style-name="P11">□是 <text:s text:c="3"/>□尚可 <text:s text:c="3"/>□否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您覺得調解委員是否給您和對方充分溝通及表達意見的機會</text:p>
            <text:p text:style-name="P11">□是 <text:s text:c="3"/>□尚可 <text:s text:c="3"/>□否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您覺得調解委員是否仔細傾聽您的意見</text:p>
            <text:p text:style-name="P11">□是 <text:s text:c="3"/>□尚可 <text:s text:c="3"/>□否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您覺得調解委員有無適當勸導雙方當事人</text:p>
            <text:p text:style-name="P11">□有 <text:s text:c="3"/>□尚可 <text:s text:c="3"/>□無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您覺得調解委員有關案情的分析及法律的意見是否適當</text:p>
            <text:p text:style-name="P11">□是 <text:s text:c="3"/>□尚可 <text:s text:c="3"/>□否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您覺得調解委員有無積極提出調解方案</text:p>
            <text:p text:style-name="P11">□有 <text:s text:c="3"/>□無 <text:s text:c="3"/>□不知道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您覺得調解委員提出的調解方案是否公平適當</text:p>
            <text:p text:style-name="P11">□是 <text:s text:c="3"/>□尚可 <text:s text:c="3"/>□否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您覺得調解委員的調解是否解決全部的紛爭</text:p>
            <text:p text:style-name="P11">□是 <text:s text:c="3"/>□尚可 <text:s text:c="3"/>□否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調解委員有無勉強或強迫您成立調解</text:p>
            <text:p text:style-name="P11">□有 <text:s text:c="3"/>□無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經過調解之後，您覺得您是否比較清楚您與對方對於爭執問題的想法</text:p>
            <text:p text:style-name="P11">□是 <text:s text:c="3"/>□尚可 <text:s text:c="3"/>□否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您覺得調解是否可以使您得到有用而且正確的建議及資訊</text:p>
            <text:p text:style-name="P11">□是 <text:s text:c="3"/>□尚可 <text:s text:c="3"/>□否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整體來說，對於調解的結果是否覺得滿意</text:p>
            <text:p text:style-name="P11">□是 <text:s text:c="3"/>□尚可 <text:s text:c="3"/>□否 <text:s text:c="3"/>□無意見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12">調解委員有無案件以外的接觸或其他不當行為</text:p>
            <text:list xml:id="list4842199721095596278" text:style-name="WW8Num1">
              <text:list-item>
                <text:p text:style-name="P14"><text:span text:style-name="T1">有 <text:s/>例如：</text:span><text:span text:style-name="T2"> <text:s text:c="50"/></text:span></text:p>
              </text:list-item>
              <text:list-item>
                <text:p text:style-name="P15">無 <text:s/>□ 不明</text:p>
              </text:list-item>
            </text:list>
          </table:table-cell>
          <table:covered-table-cell/>
        </table:table-row>
        <text:soft-page-break/>
        <table:table-row table:style-name="表格1.6">
          <table:table-cell table:style-name="表格1.B2" table:number-columns-spanned="2" office:value-type="string">
            <text:p text:style-name="P13"><text:span text:style-name="T4">其他建議：</text:span><text:span text:style-name="T3"> <text:s text:c="58"/></text:span></text:p>
            <text:p text:style-name="P16"><text:s text:c="69"/></text:p>
            <text:p text:style-name="P17"><text:span text:style-name="T2"><text:s text:c="65"/></text:span>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9">謝謝您的協助！祝您 順心如意 闔家安泰！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end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299in" style:type="center"/>
          <style:tab-stop style:position="6.2598in" style:type="right"/>
        </style:tab-stops>
      </style:paragraph-properties>
    </style:style>
    <style:style style:name="WW8Num1z0" style:family="text">
      <style:text-properties style:font-name="新細明體" fo:font-size="14pt" style:font-name-asian="新細明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1665in" fo:margin-left="0.166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6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法院訴訟輔導科書狀參考範例</text:p>
      </style:header>
      <style:header-left>
        <text:p text:style-name="Header_20_left"/>
      </style:header-left>
      <style:footer>
        <text:p text:style-name="MP1"><text:span text:style-name="Page_20_Number">1</text:span><text:span text:style-name="Page_20_Number"><text:span text:style-name="MT1">-</text:span></text:span><text:span text:style-name="Page_20_Number">132</text:span><text:span text:style-name="Page_20_Number"><text:span text:style-name="MT1">-</text:span></text:span><text:span text:style-name="Page_20_Number"><text:page-number text:select-page="current">43</text:page-number></text:span></text:p>
      </style:footer>
      <style:footer-left>
        <text:p text:style-name="Footer"><text:span text:style-name="Page_20_Number">1</text:span><text:span text:style-name="Page_20_Number"><text:span text:style-name="MT1">-</text:span></text:span><text:span text:style-name="Page_20_Number">132</text:span><text:span text:style-name="Page_20_Number"><text:span text:style-name="MT1">-</text:span></text:span><text:span text:style-name="Page_20_Number"><text:page-number text:select-page="current">4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意見調查表</dc:title>
    <meta:initial-creator>user</meta:initial-creator>
    <meta:creation-date>2009-11-09T11:38:00</meta:creation-date>
    <dc:creator>N02</dc:creator>
    <dc:date>2009-12-23T15:50:00</dc:date>
    <meta:print-date>2007-04-24T11:32:00</meta:print-date>
    <meta:editing-cycles>11</meta:editing-cycles>
    <meta:editing-duration>PT15M</meta:editing-duration>
    <meta:document-statistic meta:table-count="1" meta:image-count="0" meta:object-count="0" meta:page-count="2" meta:paragraph-count="42" meta:word-count="493" meta:character-count="929"/>
    <meta:generator>OpenOffice/4.0.1$Win32 OpenOffice.org_project/401m5$Build-9714</meta:generator>
  </office:meta>
</office:document-meta>
</file>