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7291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text-align="justify" fo:line-height="150%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清單段落" style:list-style-name="LFO3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清單段落" style:list-style-name="LFO3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清單段落" style:list-style-name="LFO7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150%" fo:margin-left="0.4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150%" fo:margin-left="0.4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150%" fo:margin-left="0.4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150%" fo:margin-left="0.1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justify" fo:line-height="150%" fo:margin-left="0.1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justify" fo:line-height="150%" fo:margin-left="0.1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justify" fo:line-height="150%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line-height="150%" fo:margin-left="0.1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 fo:line-height="150%" fo:margin-left="0.1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150%" fo:margin-left="0.1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line-height="150%" fo:margin-left="0.4868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line-height="150%" fo:margin-left="0.1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150%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150%" fo:margin-left="0.1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150%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150%" fo:margin-left="0.1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150%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150%" fo:margin-left="0.1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150%" fo:margin-left="0.1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150%" fo:margin-left="0.1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150%" fo:margin-left="0.584in" fo:text-indent="-0.5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fo:color="#574D28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fo:color="#574D28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justify" fo:line-height="150%" fo:margin-left="0.1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>1-1</svg:desc></draw:frame></text:span><text:s text:c="3"/></text:p>
          </table:table-cell>
          <table:table-cell table:style-name="TableCell9">
            <text:p text:style-name="P10"><text:span text:style-name="T11">臺灣雲林地方法院</text:span><text:span text:style-name="T12">新聞稿</text:span></text:p>
            <text:p text:style-name="P13">發稿日期：109年2月12日</text:p>
            <text:p text:style-name="P14">發稿單位：刑事庭庭長室</text:p>
            <text:p text:style-name="P15"><text:span text:style-name="T16">連</text:span><text:span text:style-name="T17"><text:s/></text:span><text:span text:style-name="T18">絡</text:span><text:span text:style-name="T19"><text:s/></text:span><text:span text:style-name="T20">人：</text:span><text:span text:style-name="T21">庭長 <text:s/></text:span><text:span text:style-name="T22">王</text:span><text:span text:style-name="T23">紹銘</text:span></text:p>
            <text:p text:style-name="P24"><text:span text:style-name="T25">連</text:span><text:span text:style-name="T26">絡</text:span><text:span text:style-name="T27">電話：</text:span><text:span text:style-name="T28">05-6336511#221</text:span><text:span text:style-name="T29">8</text:span><text:span text:style-name="T30"><text:s text:c="5"/></text:span><text:span text:style-name="T31">編號：</text:span><text:span text:style-name="T32">10</text:span><text:span text:style-name="T33">9</text:span><text:span text:style-name="T34">-0</text:span><text:span text:style-name="T35">0</text:span><text:span text:style-name="T36">3</text:span></text:p>
          </table:table-cell>
        </table:table-row>
      </table:table>
      <text:p text:style-name="P37"><text:span text:style-name="T38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39"><text:span text:style-name="T40"><text:s text:c="5"/></text:span><text:span text:style-name="T41">臺灣雲林地方法院10</text:span><text:span text:style-name="T42">8</text:span><text:span text:style-name="T43">年度重訴字第6號新聞稿</text:span></text:p>
      <text:p text:style-name="P44">【有關本院108年度重訴字第6號被告楊敬欽因家暴殺人等案件，本院於109年2月12日上午9時28分宣判，茲簡要說明重點如下】:</text:p>
      <text:list text:style-name="LFO3">
        <text:list-item text:start-value="1">
          <text:p text:style-name="P45">主文</text:p>
        </text:list-item>
      </text:list>
      <text:p text:style-name="P46">楊敬欽犯殺人罪，處無期徒刑，褫奪公權終身。</text:p>
      <text:list text:style-name="LFO3" text:continue-numbering="true">
        <text:list-item>
          <text:p text:style-name="P47">事實摘要</text:p>
        </text:list-item>
      </text:list>
      <text:p text:style-name="P48">現年71歲之被告楊敬欽與小他16歲之陳綵綺曾有同居關係，為家庭暴力防治法所規定之家庭成員。楊敬欽前因對陳女實施家庭暴力行為，經本院核發民事暫時保護令，裁定命楊敬欽不得對陳女實施家庭暴力行為。詎楊敬欽因懷疑陳女另結新歡，心生怨恨，致萌生殺意，竟於民國108年7月17日7時45分許，駕駛自用小客車，前往陳女上班必經之褒忠鄉農會工作地點附近埋伏，等待陳女出現後隨即在褒忠鄉農會停車場內，反握鋼刀1 把接續朝陳女刺擊7 刀，其中1 刀從陳女左上臂經由肩關節刺入深及左胸，傷及左臂動脈併大量出血合併周圍軟組織血腫，導致大量出血，經送醫不治，仍於同年月17日20時35分<text:soft-page-break/>許，因出血性休克併多重器官衰竭，不治死亡。</text:p>
      <text:list text:style-name="LFO3" text:continue-numbering="true">
        <text:list-item>
          <text:p text:style-name="P49">理由摘要</text:p>
        </text:list-item>
      </text:list>
      <text:list text:style-name="LFO7" text:continue-numbering="true">
        <text:list-item>
          <text:p text:style-name="P50">被告否認有殺人之犯意，辯稱只是想要教訓陳女。</text:p>
        </text:list-item>
      </text:list>
      <text:p text:style-name="P51">二、<text:s/>本院認定構成殺人犯行之理由：</text:p>
      <text:p text:style-name="P52">1.被告於案發前幾天刻意購買行兇所用之鋼刀，並選擇陳女上班前之時間及上班地點之停車場，作為行兇之時間及地點，整個行兇過程僅短短10秒鐘，顯係預謀犯案而非臨時起意。</text:p>
      <text:p text:style-name="P53">2.行兇過程經本院合議庭當庭勘驗，發現被告係以反握刀柄方式為之，而反握因為出力方向偏向直線型、力道比較犀利，所以比正握方式攻擊力強，而本件刀刃長18公分居然經過堅硬之肩關節猶能全段刺入陳女體內，可見用力之猛，殺意之堅。</text:p>
      <text:p text:style-name="P54">3.陳女送醫當時傷勢就非常嚴重，以ISS 評分即外傷嚴重程度的評估，像ISS 小於9 分的話是輕度外傷，9 分至15分是中度外傷，ISS 大於16分就是嚴重外傷，而陳女ISS 評分結果是45分，傷勢算是非常嚴重的。</text:p>
      <text:p text:style-name="P55">肆、量刑之審酌</text:p>
      <text:p text:style-name="P56">爰以行為人之責任為基礎，審酌被告為本案犯行之一切情狀，說明如下：</text:p>
      <text:p text:style-name="P57"><text:s text:c="2"/>1.犯罪之動機：</text:p>
      <text:p text:style-name="P58"><text:s text:c="4"/><text:s text:c="2"/>被告因懷疑陳女另結新歡，不願與被告繼續交往，對其態度改變，<text:soft-page-break/>因感情糾紛，由愛生恨，引發被告內心深層之不滿及怨恨，此由被告傳送給陳女之簡訊中曾提及：「妳玩我、傷害我，我就徹底毀了妳」、「把妳玩死，我這把年紀已夠本了」等語，是認由此而埋下本件殺人之動機。</text:p>
      <text:p text:style-name="P59"><text:s text:c="2"/>2.犯罪時所受之刺激：</text:p>
      <text:p text:style-name="P60"><text:s text:c="4"/>被告為預謀殺人，並非犯罪當時有受到任何刺激。</text:p>
      <text:p text:style-name="P61"><text:s text:c="2"/>3.犯罪之手段：</text:p>
      <text:p text:style-name="P62"><text:s text:c="4"/><text:s/>被告係以反握鋼刀猛刺被害人7 刀，其中1 刀創徑為左上臂外側皮膚表面至左胸腔胸膜壁層，刀刃長18公分之兇器於此處創傷為全段刺入體內，為主要致命傷，可見被告用力之猛，殺意之堅，且殺人手段甚為兇殘且未留餘地，致被害人命在旦夕，幾乎沒有倖存之機會。</text:p>
      <text:p text:style-name="P63"><text:s text:c="2"/>4.被告之生活狀況、品行、智識程度：</text:p>
      <text:p text:style-name="P64"><text:s text:c="4"/><text:s text:c="2"/>被告前無任何犯罪經法院判處罪刑之紀錄，有臺灣高等法院 <text:s text:c="3"/>被告前案紀錄表1 份附卷可參，素行尚可。又被告父母育有 <text:s text:c="3"/>八名子女，被告排行第三，父親是國小老師，管教嚴厲，母親則為家管，對子女十分關心，家庭氣氛良好。父母已過世多年，兄弟姐妹中已有3 名往生，被告在看守所期間，其妹曾前往探視。被告在就讀初中期間，因好玩而荒廢學業，但未曾遭校規處罰，教育程度為海軍士官班電信科畢業。畢業後，被告考上<text:soft-page-break/>報務員特考。被告於25歲至35歲間，從事遠洋漁船報務員一職，斷斷續續出海工作，於62年間月薪約新臺幣5 萬元，因此份工作薪資較高，被告累積了一些財富。後續10多年被告沒有工作，轉為投資，但投資紛紛失利，嗣被告從事自由業及傳銷業，直至60多歲開始退休，現年71歲。被告自述35歲之前因為要跑船，遲遲不敢結婚，於35歲時認識一名高中女生（兩人相差18歲），戀情沒有結果。40多歲在陝西省認識第二位女性，在父親之堅持反對下，此段戀情再度沒有下文。復因上開經商失敗及感情波折，導致被告長年鬱鬱寡歡，易感寂寞，迄今未婚。</text:p>
      <text:p text:style-name="P65"><text:s text:c="2"/>5.被告與被害人之關係：</text:p>
      <text:p text:style-name="P66"><text:s text:c="2"/>　<text:s text:c="2"/>被告與被害人認識6 年多，進而交往成為男女朋友，並曾同 <text:s text:c="3"/>居約半年，雙方年齡差距16歲，被告表示與被害人同居時光 <text:s text:c="3"/>是一生中最快樂的時光，嗣因108 年6 月間被告感受到被害 <text:s text:c="3"/>人有意分手，雙方關係急轉直下，並於108 年7 月3 日發生 <text:s text:c="3"/>家暴案件，直至案發前，均處於感情糾葛中。</text:p>
      <text:p text:style-name="P67"><text:s text:c="2"/>6.犯罪所生之損害：</text:p>
      <text:p text:style-name="P68"><text:s text:c="4"/><text:s text:c="2"/>被告本案犯行剝奪被害人之寶貴生命，屬於對個人法益最嚴重之侵害，其行為結果無可彌補，並使被害人家屬慟失至親，陳女之三位女兒泣不成聲地一再向本院表示：無法接受媽媽已經<text:soft-page-break/>死亡之事實，每每想到此就不禁落淚。</text:p>
      <text:p text:style-name="P69"><text:s text:c="2"/>7.犯罪後之態度：</text:p>
      <text:p text:style-name="P70"><text:s text:c="4"/>被告犯後否認犯行，於卷證已臻明確之情況下，仍多所辯解。</text:p>
      <text:p text:style-name="P71"><text:s text:c="2"/>8.量刑之綜合評價：</text:p>
      <text:p text:style-name="P72"><text:span text:style-name="T73"><text:s text:c="3"/></text:span><text:span text:style-name="T74"><text:s text:c="2"/></text:span><text:span text:style-name="T75"><text:s/></text:span><text:span text:style-name="T76">本院具體審酌前開刑法第57條所列各款事由，被告雖手段 <text:s text:c="5"/>兇殘，並造成無可彌補之損害，惟衡酌被告主要係因不滿 <text:s text:c="5"/>被害人不再繼續交往之積怨，加以被告長年鬱鬱寡歡，易 <text:s text:c="5"/>感寂寞，不斷想到與被害人同居之半年期間是人生最快樂 <text:s text:c="5"/>的時光，眼見就要消失殆盡，在高度憂鬱及焦慮狀態下， <text:s text:c="5"/>強求不得，方採取此種激烈、殘酷之方式殺害被害人。</text:span><text:span text:style-name="T77">惟死刑具有不可逆性，基於對生命價值、生命權及人道之基本尊重，</text:span><text:span text:style-name="T78">且</text:span><text:span text:style-name="T79">無期徒刑依法須執行逾25年（被告現為滿71歲之人），</text:span><text:span text:style-name="T80">尚</text:span><text:span text:style-name="T81">須</text:span><text:span text:style-name="T82">有悛悔實據者，始得假釋出獄，否則仍須繼續執行監禁，令其與社會長期隔絕，以免危害他人</text:span><text:span text:style-name="T83">。</text:span><text:span text:style-name="T84">合</text:span><text:span text:style-name="T85">議</text:span><text:span text:style-name="T86">庭再三考量，認被告</text:span><text:span text:style-name="T87">所</text:span><text:span text:style-name="T88">為之犯行</text:span><text:span text:style-name="T89">尚</text:span><text:span text:style-name="T90">無</text:span><text:span text:style-name="T91">剝奪被告生命而與社會永久隔離之必要，</text:span><text:span text:style-name="T92">因</text:span><text:span text:style-name="T93">而審慎量處</text:span><text:span text:style-name="T94">無期徒刑，併依刑法第37條第1 項之規定宣告褫奪公權終身</text:span><text:span text:style-name="T95">。</text:span></text:p>
      <text:p text:style-name="P96"><text:span text:style-name="T97">伍</text:span><text:span text:style-name="T98">、合議庭成員：審判長許佩如、法官黃偉銘</text:span><text:span text:style-name="T99">、</text:span><text:span text:style-name="T100">法官廖奕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林芳宜</dc:creator>
    <meta:creation-date>2020-02-12T08:41:00Z</meta:creation-date>
    <dc:date>2020-02-12T08:41:00Z</dc:date>
    <meta:print-date>2017-09-08T01:30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64" meta:character-count="2438" meta:row-count="17" meta:non-whitespace-character-count="2078"/>
  </office:meta>
</office:document-meta>
</file>