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4" style:num-suffix="." style:num-format="1">
        <style:list-level-properties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in" text:min-label-width="0.3333in" text:list-level-position-and-space-mode="label-alignment">
          <style:list-level-label-alignment text:label-followed-by="listtab" fo:margin-left="4.0673in" fo:text-indent="-0.3333in"/>
        </style:list-level-properties>
      </text:list-level-style-number>
      <text:list-level-style-number text:level="7" style:num-suffix="." style:num-format="1">
        <style:list-level-properties text:space-before="4.0673in" text:min-label-width="0.3333in" text:list-level-position-and-space-mode="label-alignment">
          <style:list-level-label-alignment text:label-followed-by="listtab" fo:margin-left="4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06in" text:min-label-width="0.3333in" text:list-level-position-and-space-mode="label-alignment">
          <style:list-level-label-alignment text:label-followed-by="listtab" fo:margin-left="4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in" text:min-label-width="0.3333in" text:list-level-position-and-space-mode="label-alignment">
          <style:list-level-label-alignment text:label-followed-by="listtab" fo:margin-left="5.067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in" fo:text-indent="0.625in"/>
      <style:text-properties style:font-name="標楷體" style:font-name-asian="標楷體"/>
    </style:style>
    <style:style style:name="P30" style:parent-style-name="內文" style:family="paragraph">
      <style:paragraph-properties fo:text-align="justify" style:line-height-at-least="0in" fo:text-indent="1.4583in"/>
      <style:text-properties style:font-name="華康隸書體W7" fo:font-size="28pt" style:font-size-asian="28pt" style:font-size-complex="28pt"/>
    </style:style>
    <style:style style:name="P31" style:parent-style-name="內文" style:family="paragraph">
      <style:paragraph-properties fo:line-height="150%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connector draw:type="line" svg:x1="0.05972in" svg:y1="1.87222in" svg:x2="5.93472in" svg:y2="1.83264in" draw:z-index="251659264" draw:id="id0" draw:style-name="a0" draw:name="Line 2" text:anchor-type="paragraph"><svg:title/><svg:desc/></draw:connector></text:span><text:span text:style-name="T10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1-1</svg:desc></draw:frame></text:span><text:s text:c="3"/></text:p>
          </table:table-cell>
          <table:table-cell table:style-name="TableCell11">
            <text:p text:style-name="內文"><text:span text:style-name="T12">臺灣雲林地方法院新聞稿</text:span></text:p>
            <text:p text:style-name="P13">發稿日期：109年1月2日</text:p>
            <text:p text:style-name="P14">發稿單位：行政庭長室</text:p>
            <text:p text:style-name="P15"><text:span text:style-name="T16">連 絡 人：</text:span><text:span text:style-name="T17">庭長</text:span><text:span text:style-name="T18"><text:s text:c="2"/></text:span><text:span text:style-name="T19">冷明珍</text:span></text:p>
            <text:p text:style-name="P20"><text:span text:style-name="T21">連絡電話：05-6336511#2</text:span><text:span text:style-name="T22">523</text:span><text:span text:style-name="T23"><text:s text:c="4"/></text:span><text:span text:style-name="T24">編號：</text:span><text:span text:style-name="T25">10</text:span><text:span text:style-name="T26">9</text:span><text:span text:style-name="T27">-</text:span><text:span text:style-name="T28">001</text:span></text:p>
            <text:p text:style-name="P29"><text:s text:c="5"/></text:p>
            <text:p text:style-name="P30"/>
          </table:table-cell>
        </table:table-row>
      </table:table>
      <text:p text:style-name="P31">臺灣雲林地方法院「開啟勞動調解新制之序幕」之新聞稿</text:p>
      <text:p text:style-name="P32">   <text:s/>雲林地院於民國109<text:s/>年1<text:s/>月2<text:s/>日舉行「勞動調解委員授證典禮暨座談會」，本院院長、勞工法庭庭長、法官及勞動調解委員均踴躍參與。</text:p>
      <text:p text:style-name="P33">   <text:s/>勞動事件法於109<text:s/>年1<text:s/>月1<text:s/>日起施行，對於勞資關係之影響既深且遠，無論是請求給付工資、加班費、資遣費、退休金、確認僱傭關係存在等事件，起訴後均應經法院行勞動調解程序。為此，本院自機關推薦之社會賢達中遴選勞動調解委員14人，有大學教授、工會總幹事、工會理事長、公司董事長、退休檢察事務官、退休銀行經理等社會菁英人士，希望能透過對勞資事務具專門知識、經驗之人參與，妥適迅速解決勞資紛爭，以上經遴選之14位勞動調解委員已分別至司法院接受專業研習課程，無論是專業能力及調解技巧均有所精進，相信未來於勞動調解程序中應能發揮其調和鼎鼐、息訟止爭之功能。</text:p>
      <text:soft-page-break/>
      <text:p text:style-name="P34">   <text:s/>另本院為配合勞動事件法之施行，已設置勞工專股，有七位勞動專股法官專責辦理勞動事件，日後勞動調解程序將由法官、勞動調解委員與當事人共同參與，於勞動調解程序中將進行爭點整理及調查必要之證據，以利勞動事件之迅速解決。</text:p>
      <text:p text:style-name="P35">   <text:s/>李淑惠院長於授證典禮時，首先感謝勞動調解委員在工作繁忙之際，仍熱心參與勞動調解，再介紹法院之勞動調解相關設施，及勞動調解程序之運作流程，並期許藉由勞動調解委員之參與，提昇當事人調解之意願，發揮調解效能，促成調解成立。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4" style:num-suffix="." style:num-format="1">
        <style:list-level-properties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in" text:min-label-width="0.3333in" text:list-level-position-and-space-mode="label-alignment">
          <style:list-level-label-alignment text:label-followed-by="listtab" fo:margin-left="4.0673in" fo:text-indent="-0.3333in"/>
        </style:list-level-properties>
      </text:list-level-style-number>
      <text:list-level-style-number text:level="7" style:num-suffix="." style:num-format="1">
        <style:list-level-properties text:space-before="4.0673in" text:min-label-width="0.3333in" text:list-level-position-and-space-mode="label-alignment">
          <style:list-level-label-alignment text:label-followed-by="listtab" fo:margin-left="4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06in" text:min-label-width="0.3333in" text:list-level-position-and-space-mode="label-alignment">
          <style:list-level-label-alignment text:label-followed-by="listtab" fo:margin-left="4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in" text:min-label-width="0.3333in" text:list-level-position-and-space-mode="label-alignment">
          <style:list-level-label-alignment text:label-followed-by="listtab" fo:margin-left="5.067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mhuang</meta:initial-creator>
    <dc:creator>林芳宜</dc:creator>
    <meta:creation-date>2020-01-03T01:48:00Z</meta:creation-date>
    <dc:date>2020-01-03T01:48:00Z</dc:date>
    <meta:print-date>2019-12-20T01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