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4" style:num-suffix="." style:num-format="1">
        <style:list-level-properties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in" text:min-label-width="0.3333in" text:list-level-position-and-space-mode="label-alignment">
          <style:list-level-label-alignment text:label-followed-by="listtab" fo:margin-left="4.0673in" fo:text-indent="-0.3333in"/>
        </style:list-level-properties>
      </text:list-level-style-number>
      <text:list-level-style-number text:level="7" style:num-suffix="." style:num-format="1">
        <style:list-level-properties text:space-before="4.0673in" text:min-label-width="0.3333in" text:list-level-position-and-space-mode="label-alignment">
          <style:list-level-label-alignment text:label-followed-by="listtab" fo:margin-left="4.4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06in" text:min-label-width="0.3333in" text:list-level-position-and-space-mode="label-alignment">
          <style:list-level-label-alignment text:label-followed-by="listtab" fo:margin-left="4.7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in" text:min-label-width="0.3333in" text:list-level-position-and-space-mode="label-alignment">
          <style:list-level-label-alignment text:label-followed-by="listtab" fo:margin-left="5.067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text-indent="0.729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in" fo:text-indent="0.625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清單段落" style:list-style-name="LFO14" style:family="paragraph">
      <style:paragraph-properties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50%" fo:text-indent="0.48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4" style:family="paragraph">
      <style:paragraph-properties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50%" fo:text-indent="0.4861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5" style:family="paragraph">
      <style:paragraph-properties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5" style:family="paragraph">
      <style:paragraph-properties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5" style:family="paragraph">
      <style:paragraph-properties fo:line-height="150%"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1-1</svg:desc></draw:frame></text:span><text:s text:c="3"/></text:p>
          </table:table-cell>
          <table:table-cell table:style-name="TableCell10">
            <text:p text:style-name="內文"><text:span text:style-name="T11">臺灣雲林地方法院新聞稿</text:span></text:p>
            <text:p text:style-name="P12">發稿日期：108年12月20日</text:p>
            <text:p text:style-name="P13">發稿單位：行政庭長室</text:p>
            <text:p text:style-name="P14"><text:span text:style-name="T15">連 絡 人：</text:span><text:span text:style-name="T16">庭長</text:span><text:span text:style-name="T17"><text:s text:c="2"/></text:span><text:span text:style-name="T18">王紹銘</text:span></text:p>
            <text:p text:style-name="P19"><text:span text:style-name="T20">連絡電話：05-6336511#22</text:span><text:span text:style-name="T21">18</text:span><text:span text:style-name="T22"><text:s text:c="4"/></text:span><text:span text:style-name="T23">編號：</text:span><text:span text:style-name="T24">108</text:span><text:span text:style-name="T25">-0</text:span><text:span text:style-name="T26">11</text:span></text:p>
            <text:p text:style-name="P27"><text:span text:style-name="T28"><text:s text:c="5"/></text:span></text:p>
          </table:table-cell>
        </table:table-row>
      </table:table>
      <text:p text:style-name="P29"><text:span text:style-name="T30"><draw:connector draw:type="line" svg:x1="0in" svg:y1="0.06042in" svg:x2="5.875in" svg:y2="0.02083in" draw:z-index="251659264" draw:id="id0" draw:style-name="a1" draw:name="Line 2" text:anchor-type="paragraph"><svg:title/><svg:desc/></draw:connector></text:span></text:p>
      <text:p text:style-name="P31">臺灣雲林地方法院108年度易字第621號新聞稿</text:p>
      <text:list text:style-name="LFO14" text:continue-numbering="true">
        <text:list-item>
          <text:p text:style-name="P32">關於刑度部分：</text:p>
        </text:list-item>
      </text:list>
      <text:p text:style-name="P33">被告郭俊蔚等7人犯的都是刑法第175條第3項的失火燒燬住宅、建築物等以外之物罪，這個罪法律規定的最高刑度只能拘役59日（都可以易科罰金），每個人的刑度如下：</text:p>
      <text:p text:style-name="P34">郭俊蔚59日，緩刑2年，緩刑的條件是向國庫付8萬元。</text:p>
      <text:p text:style-name="P35">蔡宗仁50日，緩刑2年。緩刑的條件是向國庫付6萬元。</text:p>
      <text:p text:style-name="P36">吳嘉信50日，緩刑2年。緩刑的條件是向國庫付6萬元。</text:p>
      <text:p text:style-name="P37">鐘志民30日，緩刑2年。緩刑的條件是向國庫付4萬元。</text:p>
      <text:p text:style-name="P38">翁偉宏30日，緩刑2年。緩刑的條件是向國庫付4萬元。</text:p>
      <text:p text:style-name="P39">黃崇輔30日，緩刑2年。緩刑的條件是向國庫付4萬元。</text:p>
      <text:p text:style-name="P40">王淳偉30日，緩刑2年。緩刑的條件是向國庫付4萬元。</text:p>
      <text:list text:style-name="LFO14" text:continue-numbering="true">
        <text:list-item>
          <text:p text:style-name="P41">關於犯罪事實：</text:p>
        </text:list-item>
      </text:list>
      <text:p text:style-name="P42">民國108 年4 月間台化公司內的芳香烴三廠發生大爆炸，當<text:soft-page-break/>時郭俊蔚為該廠廠長，蔡宗仁為製程課長，吳嘉信為檢核值班主管，鐘志民為保養人員，翁偉宏為值班盤控人員，黃崇輔為領班人員，王淳偉為現場巡檢人員，郭俊蔚等7人對管線長期進、退料，管線厚度逐漸減薄，有破損之可能，平時應確實檢查、保養及維修負有注意義務，也要注意10吋液化石油氣（LPG ）管線所輸送之液化石油氣（LPG ）閃火點為負100 ℃，若有洩漏，而洩漏點附近有產生火花情形，就很可能造成爆炸，而於108 年4 月7 日9 時30分許起至同日13時55分止，當時廠區內的200 區去丁烷塔3C250 至3E254 間之10吋液化石油氣（LPG ）管線逐漸減薄而無法承受管內壓力而破裂洩漏管內之液化石油氣（LPG<text:s/>），郭俊蔚等7人均知道後，一來沒有SOP處理流程，二來在事發當時為假日無法立即聯絡廠商架設鷹架，所以只能透過相關設備接近破裂處以沖吹稀釋洩漏氣體之濃度，這時本來應以停車方式（即停止設備運作）阻止液化石油氣（LPG ）繼續外洩，並通知鄰近消防單位到場灑水降溫，但郭俊蔚等7人選擇的方式就只是持續監看，該管線洩漏處於同日13時55分許產生之強勁氣流使該區3E254-B 散熱風扇與其外殼摩擦產生火花，引爆洩漏在外之液化石油氣（LPG<text:s/>）而起火爆炸。<text:s/></text:p>
      <text:p text:style-name="P43">三、量刑上的考量</text:p>
      <text:list text:style-name="LFO15" text:continue-numbering="true">
        <text:list-item>
          <text:p text:style-name="P44">考量台化公司內部於案發當時未對此種洩漏情況明訂處理之<text:soft-page-break/>SOP 流程，無明文關於此類事件之危機處理相關規定，讓廠區人員只能憑自身經驗隨機應變，而被告7人當時不敢貿然停車、停止送料，導致事故的發生，不過台化公司於事件發生後，除了進一步研擬遇到這類事件的應變措施外，也和鄰近廠區之麥寮鄉、臺西鄉之鄉公所簽訂補償協議，有努力降低氣爆引起的損害與居民恐慌。</text:p>
        </text:list-item>
        <text:list-item>
          <text:p text:style-name="P45">本件在刑事責任上，終究只能歸咎當時負責該廠區運作之被告7<text:s/>人，而所構成之刑責也僅是刑法第175 條第3 項，其最重法定刑為拘役之刑度（得易科罰金），對照本件之問題癥結，其實是沒有讓現場負責人員在發現管線有問題時，有權限可以立刻停止設備運作及停止送料，而針對當時管線破損，是否有馬上可以使用之補救設備，而非苦等廠商前來搭設鷹架，又能否有更即時的管線漏洞監測工具，凡此都是系統性之問題，法院即便認定郭俊蔚7 人有刑責（依據職位區別，其中郭俊蔚已判處拘役上限59日），仍然留下種種系統性的問題無法處理，這是刑罰之極限，未來能否杜絕此類意外，也不是判決所能夠回答。</text:p>
        </text:list-item>
        <text:list-item>
          <text:p text:style-name="P46"><text:span text:style-name="T47">為何會給予緩刑</text:span><text:span text:style-name="T48">？郭俊蔚7人</text:span><text:span text:style-name="T49">願意面對錯誤，且</text:span><text:span text:style-name="T50">過去沒有任何</text:span><text:span text:style-name="T51">刑事責任，</text:span><text:span text:style-name="T52">也</text:span><text:span text:style-name="T53">為本次事故</text:span><text:span text:style-name="T54">付出一定代價</text:span><text:span text:style-name="T55">（仍附條件要繳公益捐</text:span><text:soft-page-break/><text:span text:style-name="T56">給國家）</text:span><text:span text:style-name="T57">，而緩刑除了不用執行以外，還有</text:span><text:span text:style-name="T58">緩刑</text:span><text:span text:style-name="T59">期滿後刑的宣告失其效力之效果，</text:span><text:span text:style-name="T60">郭俊蔚7</text:span><text:span text:style-name="T61">人只是台化</text:span><text:span text:style-name="T62">公司龐大組織下的小螺絲，</text:span><text:span text:style-name="T63">不該背著</text:span><text:span text:style-name="T64">一輩子的十字架</text:span><text:span text:style-name="T65">，</text:span><text:span text:style-name="T66">讓</text:span><text:span text:style-name="T67">他們</text:span><text:span text:style-name="T68">未來可以</text:span><text:span text:style-name="T69">在刑事紀錄上</text:span><text:span text:style-name="T70">不留下痕跡，</text:span><text:span text:style-name="T71">可以</text:span><text:span text:style-name="T72">有</text:span><text:span text:style-name="T73">被遺</text:span><text:span text:style-name="T74">忘的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4" style:num-suffix="." style:num-format="1">
        <style:list-level-properties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in" text:min-label-width="0.3333in" text:list-level-position-and-space-mode="label-alignment">
          <style:list-level-label-alignment text:label-followed-by="listtab" fo:margin-left="4.0673in" fo:text-indent="-0.3333in"/>
        </style:list-level-properties>
      </text:list-level-style-number>
      <text:list-level-style-number text:level="7" style:num-suffix="." style:num-format="1">
        <style:list-level-properties text:space-before="4.0673in" text:min-label-width="0.3333in" text:list-level-position-and-space-mode="label-alignment">
          <style:list-level-label-alignment text:label-followed-by="listtab" fo:margin-left="4.4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06in" text:min-label-width="0.3333in" text:list-level-position-and-space-mode="label-alignment">
          <style:list-level-label-alignment text:label-followed-by="listtab" fo:margin-left="4.7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in" text:min-label-width="0.3333in" text:list-level-position-and-space-mode="label-alignment">
          <style:list-level-label-alignment text:label-followed-by="listtab" fo:margin-left="5.067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mhuang</meta:initial-creator>
    <dc:creator>林芳宜</dc:creator>
    <meta:creation-date>2019-12-20T11:34:00Z</meta:creation-date>
    <dc:date>2019-12-20T11:34:00Z</dc:date>
    <meta:print-date>2019-12-20T01:2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6" meta:character-count="1579" meta:row-count="11" meta:non-whitespace-character-count="1346"/>
  </office:meta>
</office:document-meta>
</file>