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font-size-complex="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59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2" fo:orphans="2" fo:text-indent="0.1944in" fo:background-color="#FFFFFF"/>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widows="2" fo:orphans="2" fo:text-indent="0.1944in" fo:background-color="#FFFFFF"/>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indent="0.1944in"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8">
            <text:p text:style-name="P9">臺灣雲林地方法院新聞稿</text:p>
            <text:p text:style-name="P10">發稿日期：113年5月30日</text:p>
            <text:p text:style-name="P11">發稿單位：行政庭長室</text:p>
            <text:p text:style-name="P12"><text:span text:style-name="T13">連</text:span><text:span text:style-name="T14"><text:s/></text:span><text:span text:style-name="T15">絡</text:span><text:span text:style-name="T16"><text:s/></text:span><text:span text:style-name="T17">人：王子榮</text:span></text:p>
            <text:p text:style-name="P18"><text:span text:style-name="T19">連絡電話：</text:span><text:span text:style-name="T20">05-6336511#2218 <text:s/></text:span><text:span text:style-name="T21">編號：</text:span><text:span text:style-name="T22">113-011</text:span></text:p>
          </table:table-cell>
        </table:table-row>
      </table:table>
      <text:p text:style-name="P23"><text:span text:style-name="T24"><draw:connector draw:type="line" svg:x1="0in" svg:y1="0.29028in" svg:x2="5.87292in" svg:y2="0.25139in" draw:z-index="251659264" draw:id="id0" draw:style-name="a1" draw:name="Line 2" text:anchor-type="paragraph"><svg:title/><svg:desc/></draw:connector></text:span></text:p>
      <text:p text:style-name="P25"/>
      <text:p text:style-name="P26"><text:span text:style-name="T27">【臺灣雲林地方法院</text:span><text:span text:style-name="T28">113</text:span><text:span text:style-name="T29">年一、二審審判經驗交流與法律問題座談會新聞稿】</text:span><text:span text:style-name="T30">:</text:span></text:p>
      <text:p text:style-name="P31"/>
      <text:p text:style-name="內文"><text:span text:style-name="T32">台灣高等法院台南分院於</text:span><text:span text:style-name="T33">5</text:span><text:span text:style-name="T34">月</text:span><text:span text:style-name="T35">30</text:span><text:span text:style-name="T36">日由黃瑞華院長，偕同林逸梅庭長、黃裕堯法官至轄下的臺灣雲林地方法院進行</text:span><text:span text:style-name="T37">113</text:span><text:span text:style-name="T38">年度一、二審審判經驗交流與法律問題研討會，黃瑞華院長特別強調透過這樣的一、二審實質交流，不僅可以幫助下級審釐清案件處理上的疑問，也更能理解上級審的思維，而上級審也能和下級審法官彼此更為熟悉，而黃瑞華院長也勉勵在時間和案件管理之間也要取得平衡，同時也要體認法官的工作是一份志業。林逸梅庭長則是就觀察勒戒裁定是否在程序上要給予受觀察勒戒人陳述意見機會，整理目前一、二審間的歧異見解，並對如果就檢察官起訴犯罪事實中有多告知罪名，在犯罪</text:span><text:span text:style-name="T39">事實中也應一併針對多告知罪名的犯罪事實加以確認，而黃裕堯法官則針對本院所提出的</text:span><text:span text:style-name="T40">5</text:span><text:span text:style-name="T41">則法律問題予以回應，並提醒下級審在判決書固然有精簡需求，但在簡化上仍要注意量刑審酌事由的交代，不然針對現行不少被告僅對量刑上訴時，會讓上級審不知道一審究竟審酌了哪些量刑因子。最後則由本院卓進仕院長提及本院因為候補法官比例甚高，非常需要這類的審判經驗交流，並從會議中收穫良多，此次一、二審審判經驗交流與法律問題座談會對地院同仁是相當大的助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榮</meta:initial-creator>
    <dc:creator>沈菀玲</dc:creator>
    <meta:creation-date>2024-06-04T03:13:00Z</meta:creation-date>
    <dc:date>2024-06-04T03:17:00Z</dc:date>
    <meta:template xlink:href="Normal" xlink:type="simple"/>
    <meta:editing-cycles>4</meta:editing-cycles>
    <meta:editing-duration>PT60S</meta:editing-duration>
    <meta:document-statistic meta:page-count="1" meta:paragraph-count="1" meta:word-count="90" meta:character-count="602" meta:row-count="4" meta:non-whitespace-character-count="513"/>
  </office:meta>
</office:document-meta>
</file>