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indent="0.1944in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5" style:family="table-column">
      <style:table-column-properties style:column-width="5.9013in"/>
    </style:style>
    <style:style style:name="Table34" style:family="table">
      <style:table-properties style:width="5.901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DDDDDD" fo:border-left="0.0034in solid #DDDDDD" fo:border-bottom="0.0104in solid #DDDDDD" fo:border-right="0.0034in solid #DDDDDD" style:writing-mode="lr-tb" style:vertical-align="middle" fo:padding-top="0.0833in" fo:padding-left="0.0833in" fo:padding-bottom="0.0833in" fo:padding-right="0.0833in"/>
    </style:style>
    <style:style style:name="P38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0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2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4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5" style:parent-style-name="清單段落" style:list-style-name="LFO20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6" style:parent-style-name="清單段落" style:list-style-name="LFO20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7" style:parent-style-name="清單段落" style:list-style-name="LFO20" style:family="paragraph">
      <style:paragraph-properties fo:widows="2" fo:orphans="2" fo:margin-top="0.0694in" fo:margin-bottom="0.0694in" style:line-height-at-least="0.2416in" fo:margin-left="0.5in">
        <style:tab-stops/>
      </style:paragraph-properties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48" style:parent-style-name="清單段落" style:list-style-name="LFO17" style:family="paragraph">
      <style:paragraph-properties fo:widows="2" fo:orphans="2" fo:margin-top="0.0694in" fo:margin-bottom="0.0694in" style:line-height-at-least="0.2416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52" style:parent-style-name="樣式2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3年5月30日</text:p>
            <text:p text:style-name="P12">發稿單位：行政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3-0</text:span><text:span text:style-name="T26">10</text:span></text:p>
          </table:table-cell>
        </table:table-row>
      </table:table>
      <text:p text:style-name="P27"><text:span text:style-name="T28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9"><text:span text:style-name="T30">【</text:span><text:span text:style-name="T31">臺灣雲林地方法院112年度交訴第276號國道三號劍湖山重大車禍判決新聞稿</text:span><text:span text:style-name="T32">】</text:span><text:span text:style-name="T33">: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list text:style-name="LFO17" text:continue-numbering="true">
              <text:list-item>
                <text:p text:style-name="P38">判決主文</text:p>
              </text:list-item>
            </text:list>
            <text:p text:style-name="P39">陳文貴犯過失致人於死罪，處有期徒刑3年6月。</text:p>
            <text:list text:style-name="LFO17" text:continue-numbering="true">
              <text:list-item>
                <text:p text:style-name="P40">犯罪事實</text:p>
              </text:list-item>
            </text:list>
            <text:p text:style-name="P41">陳文貴於民國112年10月21日9時42分許，駕駛車牌號碼KAB-0899號出租遊覽車（下稱甲車），搭載乙女、A男等乘客，行經雲林縣斗六市國道3號公路南向263.7公里處，依當時路況、車況，被告超速行駛且從外側車道往內側車道偏行，此時正好有李○澄駕駛車牌號碼8155-J7號自用小客車（下稱乙車）同方向沿內側車道行駛而來，甲車擦撞乙車後持續偏行撞擊內側護欄（乙車上無人受傷），再往右偏行撞擊同方向沿外側車道，由陳○一所駕駛、搭載江羅○香之車牌號碼BMK-6551號自用小客車（下稱丙車），導致乙女、A<text:soft-page-break/>男，江羅○香、陳○一死亡。甲車上之乘客亦分別受有不等之傷害（未據告訴）。</text:p>
            <text:list text:style-name="LFO17" text:continue-numbering="true">
              <text:list-item>
                <text:p text:style-name="P42">判決的理由</text:p>
              </text:list-item>
            </text:list>
            <text:p text:style-name="P43">被告坦承檢察官所起訴的犯罪事實，並有卷內的相關證據，諸如肇事當下的監視器截圖等加以佐證，案發的國道三號路段最高速限為每小時110公里，被告為遊覽車職業駕駛，領有合法駕照，應該要知道並注意國道、道路交通安全規範，而且依當時天候、路況，被告沒有不能注意的狀況，竟疏忽沒有注意，因超速、任意及驟然變換車道，又沒有使用方向燈並保持安全距離及間隔，導致發生車禍，造成被害人4人死亡，被告顯然具有過失，成立刑法第276條之過失致人於死罪。</text:p>
            <text:list text:style-name="LFO17" text:continue-numbering="true">
              <text:list-item>
                <text:p text:style-name="P44">量刑審酌事項</text:p>
              </text:list-item>
            </text:list>
            <text:list text:style-name="LFO20" text:continue-numbering="true">
              <text:list-item>
                <text:p text:style-name="P45">被告在本案有自首的適用，這是減刑事由之一，此外，法院還考量到被告之前有多次交通事件違規紀錄，其為職業駕駛人，當被告駕駛遊覽車搭載乘客上路的時候，本來就應該要謹慎並遵守交通規則，才能維護自己、乘客及其他用路人的<text:soft-page-break/>安全，但被告卻超速行駛，又任意、驟然變換車道，也沒有使用方向燈並保持安全距離及間隔，導致本案車禍發生，造成被害人4人死亡，是本案肇事主要且唯一之原因。</text:p>
              </text:list-item>
              <text:list-item>
                <text:p text:style-name="P46">被告雖然跟被害人陳○一、江羅○香的家屬成立調解，但沒有跟被害人乙女、A男的家屬達成和解，又被告駕駛前一天睡眠並不充分，有睡眠不足、精神不濟及恍惚的情形，更應該謹慎駕駛，甚至拒絕駕駛，但被告仍執意出勤，且不時有超過每小時120公里，甚至到達、逼近每小時130公里的超速狀況，認為被告確實嚴重違反遵守交通法規的義務，造成重大的危險及損害，違反義務情形及所造成的傷亡非常嚴重。</text:p>
              </text:list-item>
              <text:list-item>
                <text:p text:style-name="P47">此外，辯護人雖然請求緩刑宣告，但法院認為被告犯行所生危害嚴重，沒有跟被害人乙女、A男的家屬達成和解，且本案已經宣告超過2年的有期徒刑，不符合緩刑宣告條件。</text:p>
              </text:list-item>
            </text:list>
            <text:list text:style-name="LFO17" text:continue-numbering="true">
              <text:list-item>
                <text:p text:style-name="P48"><text:span text:style-name="T49">合議庭成員：審判長王子榮、陪席法官黃震岳、</text:span><text:span text:style-name="T50">受命法官</text:span><text:span text:style-name="T51">詹皇輝。</text:span></text:p>
              </text:list-item>
            </text:list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4-05-30T06:08:00Z</meta:creation-date>
    <dc:date>2024-05-30T06:08:00Z</dc:date>
    <meta:print-date>2024-05-30T05:5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7" meta:row-count="8" meta:non-whitespace-character-count="978"/>
  </office:meta>
</office:document-meta>
</file>