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Historic" svg:font-family="Segoe UI Historic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59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59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59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text-indent="0.59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widows="2" fo:orphans="2" fo:text-indent="0.1944in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" style:family="table-column">
      <style:table-column-properties style:column-width="5.9055in"/>
    </style:style>
    <style:style style:name="Table34" style:family="table">
      <style:table-properties style:width="5.9055in" style:rel-width="100%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.0833in" fo:padding-left="0.0833in" fo:padding-bottom="0.0833in" fo:padding-right="0.0833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Segoe UI Historic" fo:color="#050505" fo:font-size="14pt" style:font-size-asian="14pt" style:font-size-complex="14pt" fo:background-color="#FFFFFF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 fo:background-color="#FFFFFF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color="#222222" fo:font-size="14pt" style:font-size-asian="14pt" style:font-size-complex="14pt" fo:background-color="#FFFFFF"/>
    </style:style>
    <style:style style:name="P70" style:parent-style-name="內文" style:family="paragraph">
      <style:paragraph-properties fo:widows="2" fo:orphans="2" fo:margin-top="0.0694in" fo:margin-bottom="0.0694in" style:line-height-at-least="0.2416in"/>
      <style:text-properties style:font-name="標楷體" style:font-name-asian="標楷體" style:font-name-complex="Helvetica" fo:color="#222222" style:letter-kerning="false" fo:font-size="14pt" style:font-size-asian="14pt" style:font-size-complex="14pt"/>
    </style:style>
    <style:style style:name="P71" style:parent-style-name="樣式2" style:family="paragraph">
      <style:paragraph-properties fo:margin-left="0in" fo:text-indent="0in">
        <style:tab-stops/>
      </style:paragraph-properties>
    </style:style>
    <style:style style:name="P72" style:parent-style-name="樣式2" style:family="paragraph">
      <style:paragraph-properties fo:margin-left="0in" fo:text-indent="0in">
        <style:tab-stops/>
      </style:paragraph-properties>
    </style:style>
    <style:style style:name="P73" style:parent-style-name="樣式2" style:family="paragraph">
      <style:paragraph-properties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48333in" svg:height="1.48333in" style:rel-width="scale" style:rel-height="scale"><draw:image xlink:href="media/image1.jpeg" xlink:type="simple" xlink:show="embed" xlink:actuate="onLoad"/><svg:title/><svg:desc>1-1</svg:desc></draw:frame></text:span></text:p>
          </table:table-cell>
          <table:table-cell table:style-name="TableCell9">
            <text:p text:style-name="P10">臺灣雲林地方法院新聞稿</text:p>
            <text:p text:style-name="P11">發稿日期：113年5月28日</text:p>
            <text:p text:style-name="P12">發稿單位：行政庭長室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</text:span><text:span text:style-name="T19">王子榮</text:span></text:p>
            <text:p text:style-name="P20"><text:span text:style-name="T21">連絡電話：05-6336511#</text:span><text:span text:style-name="T22">2218</text:span><text:span text:style-name="T23"><text:s text:c="2"/></text:span><text:span text:style-name="T24">編號：</text:span><text:span text:style-name="T25">113-00</text:span><text:span text:style-name="T26">9</text:span></text:p>
          </table:table-cell>
        </table:table-row>
      </table:table>
      <text:p text:style-name="P27"><text:span text:style-name="T28"><draw:connector draw:type="line" svg:x1="0in" svg:y1="0.29028in" svg:x2="5.87361in" svg:y2="0.25139in" draw:z-index="251657728" draw:id="id0" draw:style-name="a2" draw:name="Line 2" text:anchor-type="paragraph"><svg:title/><svg:desc/></draw:connector></text:span></text:p>
      <text:p text:style-name="P29">【一甲子的聆聽與守護-雲林地院院慶系列活動正式開跑</text:p>
      <text:p text:style-name="P30"><text:span text:style-name="T31"><text:s/></text:span><text:span text:style-name="T32">結合「畫我雲院」寫生比賽辦理國民法官制度宣導活動</text:span><text:span text:style-name="T33">】</text:span>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歡慶建院一甲子，本院為慶祝60週年院慶及推廣公共藝術教育，於今（25）日上午9時30分舉辦2024「畫我雲院」寫生比賽，邀請雲林縣愛好寫生繪畫之國、高中學生來到本院，以院區建築及庭園景觀等為主要題材水彩寫生，一同畫出心中最美的雲院風光，為本院60週年院慶系列活動正式揭開序幕。</text:p>
            <text:p text:style-name="P39"><text:span text:style-name="T40">本次寫生活動統計共有50多位學生報名，吸引了許多學生及家長與會，</text:span><text:span text:style-name="T41">替一向給人嚴肅、冷冰冰形象的法院增添許多生氣</text:span><text:span text:style-name="T42">，本院卓院長進仕及王庭長子榮也親臨現場，由王庭長主持開幕儀式並邀請卓院長致詞，卓院長致詞表示，本院因新建簡易檔案室，為提供法院同仁及洽公民眾有藝品欣賞環境，提高藝文氣息，特別舉辦公共藝術教育推廣繪畫比賽，希望藉由國、高中學生造訪司法機關，親身體會、欣賞藝術美學的同時，並進一步認識司法為民、親民、便民措施。此次比賽分為國中及高中組等2組，各組將選出第1至3名及優選3名、</text:span><text:soft-page-break/><text:span text:style-name="T43">佳作4名，鼓勵各位報名參賽者拿出自己的實力，為雲林地院畫出令人印象深刻的優良作品。</text:span></text:p>
            <text:p text:style-name="P44"><text:span text:style-name="T45">本院國民法官科亦把握此次活動機會，於活動現場擺設國民法官宣傳專攤，辦理國民法官新制宣導活動，</text:span><text:span text:style-name="T46">活動攤位備有國民參與審判制度宣導文宣及實用精美的宣導品，由法院同仁以淺顯易懂方式向</text:span><text:span text:style-name="T47">學生及陪同之家長</text:span><text:span text:style-name="T48">推廣及介紹國民法官制度內容，並邀請</text:span><text:span text:style-name="T49">其</text:span><text:span text:style-name="T50">參加有獎徵答遊戲，現場更準備宣導道具等供</text:span><text:span text:style-name="T51">學生及家長</text:span><text:span text:style-name="T52">拍照打卡來吸引</text:span><text:span text:style-name="T53">其</text:span><text:span text:style-name="T54">踴躍參與，宣導攤位前人潮絡繹不絕，現場氣氛活潑熱烈，成功達到宣導效果。</text:span></text:p>
            <text:p text:style-name="P55"><text:span text:style-name="T56">今日活動是本院第一次舉辦寫生比賽，希望透過實地寫生，讓雲林縣的國、高中生及家長有機會走進法院，欣賞本院古樸的建築之餘也能夠更加親近法院，進而拉近與法院距離，也</text:span><text:span text:style-name="T57">期許能夠透過此次之</text:span><text:span text:style-name="T58">國民法官制度</text:span><text:span text:style-name="T59">宣導活動，促進</text:span><text:span text:style-name="T60">民眾</text:span><text:span text:style-name="T61">對國民法官新制之認識，在莘莘學子的內心種下一顆國民法官的</text:span><text:span text:style-name="T62">小小</text:span><text:span text:style-name="T63">種子</text:span><text:span text:style-name="T64">，在未來得以讓國民法官制度理念</text:span><text:span text:style-name="T65">萌芽</text:span><text:span text:style-name="T66">、</text:span><text:span text:style-name="T67">成長</text:span><text:span text:style-name="T68">，成為未來國民參與審判的堅實根基</text:span><text:span text:style-name="T69">。</text:span></text:p>
            <text:p text:style-name="P70"/>
          </table:table-cell>
        </table:table-row>
      </table:table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Historic" svg:font-family="Segoe UI Historic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margin-bottom="0.08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>
      <style:paragraph-properties fo:widows="2" fo:orphans="2" fo:background-color="#FFFFFF"/>
      <style:text-properties style:font-name="標楷體" style:font-name-asian="標楷體" fo:font-size="14pt" style:font-size-asian="14pt" style:font-size-complex="14pt" fo:background-color="#FFFFFF" fo:hyphenate="false"/>
    </style:style>
    <style:style style:name="樣式1字元" style:display-name="樣式1 字元" style:family="text" style:parent-style-name="預設段落字型">
      <style:text-properties style:font-name="標楷體" style:font-name-asian="標楷體" style:letter-kerning="true" fo:font-size="14pt" style:font-size-asian="14pt" style:font-size-complex="14pt" fo:background-color="#FFFFFF"/>
    </style:style>
    <style:style style:name="樣式2" style:display-name="樣式2" style:family="paragraph" style:parent-style-name="內文">
      <style:paragraph-properties fo:widows="2" fo:orphans="2" fo:line-height="150%" fo:margin-left="0.3888in" fo:text-indent="-0.3888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樣式2字元" style:display-name="樣式2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沈菀玲</dc:creator>
    <meta:creation-date>2024-05-28T09:38:00Z</meta:creation-date>
    <dc:date>2024-05-28T09:38:00Z</dc:date>
    <meta:print-date>2024-05-28T09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7" meta:character-count="918" meta:row-count="6" meta:non-whitespace-character-count="782"/>
  </office:meta>
</office:document-meta>
</file>