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861in" text:min-label-width="0.3229in" text:list-level-position-and-space-mode="label-alignment">
          <style:list-level-label-alignment text:label-followed-by="listtab" fo:margin-left="0.8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472in" fo:margin-left="0.4159in" fo:text-indent="-0.4159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text-indent="0.1944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text-indent="0.4861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text-indent="0.4861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text-indent="0.1944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4159in" fo:text-indent="-0.4159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 fo:text-indent="0.1944in"/>
      <style:text-properties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line-height="0.3472in" fo:text-indent="0.1944in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3472in" fo:text-indent="0.4861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 fo:text-indent="0.4861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text-indent="0.4861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text-indent="0.4861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text-indent="0.4861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text-indent="0.4861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text-indent="0.4861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text-indent="0.4861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 fo:text-indent="0.4861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 fo:text-indent="0.4861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 fo:text-indent="0.4861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 fo:text-indent="0.6805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6645in" fo:text-indent="-0.1944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margin-bottom="0.0416in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margin-bottom="0.0416in" fo:line-height="0.3472in" fo:margin-left="0.0763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margin-bottom="0.0416in" fo:line-height="0.3472in" fo:margin-left="0.0763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margin-bottom="0.0416in" fo:line-height="0.3472in" fo:margin-left="0.0763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margin-bottom="0.0416in" fo:line-height="0.3472in" fo:margin-left="0.0763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margin-bottom="0.0416in" fo:line-height="0.3472in" fo:margin-left="0.34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bottom="0.0416in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margin-bottom="0.0416in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margin-bottom="0.0416in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margin-bottom="0.0416in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472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 fo:text-indent="0.3888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 fo:text-indent="0.77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text-indent="0.2916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text-indent="0.7777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 fo:text-indent="0.2916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family="paragraph">
      <style:paragraph-properties fo:line-height="0.3472in" fo:text-indent="0.2916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 fo:text-indent="0.0972in"/>
      <style:text-properties style:font-name-asian="標楷體" fo:font-size="14pt" style:font-size-asian="14pt" style:font-size-complex="14pt"/>
    </style:style>
    <style:style style:name="TableColumn178" style:family="table-column">
      <style:table-column-properties style:column-width="0.9937in"/>
    </style:style>
    <style:style style:name="TableColumn179" style:family="table-column">
      <style:table-column-properties style:column-width="2.7222in"/>
    </style:style>
    <style:style style:name="TableColumn180" style:family="table-column">
      <style:table-column-properties style:column-width="1.1826in"/>
    </style:style>
    <style:style style:name="TableColumn181" style:family="table-column">
      <style:table-column-properties style:column-width="2.043in"/>
    </style:style>
    <style:style style:name="Table177" style:family="table">
      <style:table-properties style:width="6.9416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list-style-name="LFO10" style:family="paragraph">
      <style:paragraph-properties fo:line-height="0.3472in"/>
      <style:text-properties style:font-name-asian="標楷體" fo:font-size="13.5pt" style:font-size-asian="13.5pt" style:font-size-complex="13.5pt"/>
    </style:style>
    <style:style style:name="P206" style:parent-style-name="內文" style:list-style-name="LFO10" style:family="paragraph">
      <style:paragraph-properties fo:line-height="0.3472in"/>
    </style:style>
    <style:style style:name="T207" style:parent-style-name="預設段落字型" style:family="text">
      <style:text-properties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-asian="標楷體" fo:font-size="13.5pt" style:font-size-asian="13.5pt" style:font-size-complex="13.5pt"/>
    </style:style>
    <style:style style:name="T209" style:parent-style-name="預設段落字型" style:family="text">
      <style:text-properties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-asian="標楷體" fo:font-size="13.5pt" style:font-size-asian="13.5pt" style:font-size-complex="13.5pt"/>
    </style:style>
    <style:style style:name="T211" style:parent-style-name="預設段落字型" style:family="text">
      <style:text-properties style:font-name-asian="標楷體" fo:font-size="13.5pt" style:font-size-asian="13.5pt" style:font-size-complex="13.5pt"/>
    </style:style>
    <style:style style:name="T212" style:parent-style-name="預設段落字型" style:family="text">
      <style:text-properties style:font-name-asian="標楷體" fo:font-size="13.5pt" style:font-size-asian="13.5pt" style:font-size-complex="13.5pt"/>
    </style:style>
    <style:style style:name="T213" style:parent-style-name="預設段落字型" style:family="text">
      <style:text-properties style:font-name-asian="標楷體" fo:font-size="13.5pt" style:font-size-asian="13.5pt" style:font-size-complex="13.5pt"/>
    </style:style>
    <style:style style:name="T214" style:parent-style-name="預設段落字型" style:family="text">
      <style:text-properties style:font-name-asian="標楷體" fo:font-size="13.5pt" style:font-size-asian="13.5pt" style:font-size-complex="13.5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472in" fo:text-indent="0.0833in"/>
      <style:text-properties style:font-name-asian="標楷體" style:font-size-complex="16pt"/>
    </style:style>
  </office:automatic-styles>
  <office:body>
    <office:text text:use-soft-page-breaks="true">
      <text:p text:style-name="P1">臺灣彰化地方法院109年度標售報廢車輛投標須知<text:s text:c="9"/></text:p>
      <text:p text:style-name="P3"><text:span text:style-name="T4">一、</text:span><text:span text:style-name="T5">案號：</text:span><text:span text:style-name="T6">1090</text:span><text:span text:style-name="T7">331</text:span><text:span text:style-name="T8">-1</text:span><text:span text:style-name="T9">及</text:span><text:span text:style-name="T10">10</text:span><text:span text:style-name="T11">9</text:span><text:span text:style-name="T12">0331</text:span><text:span text:style-name="T13">-2</text:span><text:span text:style-name="T14">。</text:span></text:p>
      <text:p text:style-name="P15">二、本批標售之標的物、數量、標售底價金額詳如附表。</text:p>
      <text:p text:style-name="P16"><text:span text:style-name="T17">三</text:span><text:span text:style-name="T18">、開標日期及地點：</text:span><text:span text:style-name="T19">10</text:span><text:span text:style-name="T20">9</text:span><text:span text:style-name="T21">年</text:span><text:span text:style-name="T22">4</text:span><text:span text:style-name="T23">月</text:span><text:span text:style-name="T24">16</text:span><text:span text:style-name="T25">日</text:span><text:span text:style-name="T26">1</text:span><text:span text:style-name="T27">5</text:span><text:span text:style-name="T28">時於</text:span><text:span text:style-name="T29">本院</text:span><text:span text:style-name="T30">員林簡易庭</text:span><text:span text:style-name="T31">（彰化縣員林市中正路</text:span><text:span text:style-name="T32">36</text:span><text:span text:style-name="T33">號）</text:span><text:span text:style-name="T34">大門廣場</text:span><text:span text:style-name="T35">公開</text:span><text:span text:style-name="T36">舉行喊價</text:span><text:span text:style-name="T37">標售</text:span><text:span text:style-name="T38">。</text:span><text:span text:style-name="T39">當天如因颱風或其他突發事故</text:span><text:span text:style-name="T40">經</text:span><text:span text:style-name="T41">彰化縣</text:span><text:span text:style-name="T42">政府公告</text:span><text:span text:style-name="T43">停止上班，則延至</text:span><text:span text:style-name="T44">109</text:span><text:span text:style-name="T45">年</text:span><text:span text:style-name="T46">4</text:span><text:span text:style-name="T47">月</text:span><text:span text:style-name="T48">2</text:span><text:span text:style-name="T49">3</text:span><text:span text:style-name="T50">日</text:span><text:span text:style-name="T51">15</text:span><text:span text:style-name="T52">時</text:span><text:span text:style-name="T53">標</text:span><text:span text:style-name="T54">售</text:span><text:span text:style-name="T55">。</text:span></text:p>
      <text:p text:style-name="P56"><text:span text:style-name="T57">四、</text:span><text:span text:style-name="T58">現場查看時間及變賣標的放置地：</text:span></text:p>
      <text:p text:style-name="P59">(一)現場查看時間：採預約制(請事先電話洽詢承辦人，電話：04-8343171，</text:p>
      <text:p text:style-name="P60">分機：5117，陳先生)；或標售時間前半小時開放查看；決標後，不得以未</text:p>
      <text:p text:style-name="P61">查看為由提出異議。</text:p>
      <text:p text:style-name="P62">(二)變賣標的放置地：臺灣彰化地方法院（彰化縣員林市員林大道二段1號）。</text:p>
      <text:p text:style-name="P63"><text:span text:style-name="T64">五</text:span><text:span text:style-name="T65">、投標資格：</text:span><text:span text:style-name="T66">以</text:span><text:span text:style-name="T67">領有應回收廢棄物業登記證之廢機動車輛回收業者</text:span><text:span text:style-name="T68">為限</text:span><text:span text:style-name="T69">，並應附具下列證明文件影本，始可參加投標</text:span><text:span text:style-name="T70">，逾時到達、投標人資格不符者，均不予受理</text:span><text:span text:style-name="T71">：</text:span></text:p>
      <text:p text:style-name="P72">(一)法定代理人之國民身份證正、反面影本。</text:p>
      <text:p text:style-name="P73"><text:span text:style-name="T74">(</text:span><text:span text:style-name="T75">二</text:span><text:span text:style-name="T76">)</text:span><text:span text:style-name="T77">須為合法設立之公司行號，並應提送下列文件</text:span><text:span text:style-name="T78">(</text:span><text:span text:style-name="T79">影本</text:span><text:span text:style-name="T80">)</text:span><text:span text:style-name="T81">：</text:span></text:p>
      <text:p text:style-name="P82">1.廠商登記或設立文件(以下為例示)<text:s/>：</text:p>
      <text:p text:style-name="P83"><text:s/>(1)公司登記或商業登記證明文件。</text:p>
      <text:p text:style-name="P84"><text:s/>(2)非屬營利事業之法人、機構或團體依法須辦理設立登記之證明文件。</text:p>
      <text:p text:style-name="P85"><text:s/>(3)工廠登記證明文件。</text:p>
      <text:p text:style-name="P86"><text:s/>(4)許可登記證明文件。</text:p>
      <text:p text:style-name="P87"><text:s/>(5)執業執照。</text:p>
      <text:p text:style-name="P88"><text:s/>(6)開業證明。</text:p>
      <text:p text:style-name="P89"><text:s/>(7)立案證明。</text:p>
      <text:p text:style-name="P90"><text:s/>(8)其他由政府機關或其授權機構核發該公司係合法登記或設立之證明。</text:p>
      <text:p text:style-name="P91"><text:s/>(9)有效之廢棄物回收業登記證。</text:p>
      <text:p text:style-name="P92">2.公司納稅證明（例如：最近一期營業稅繳稅證明，若不及提出，得以前</text:p>
      <text:soft-page-break/>
      <text:p text:style-name="P93">一期營業稅繳稅證明代之。）</text:p>
      <text:p text:style-name="P94"><text:span text:style-name="T95">3.</text:span><text:span text:style-name="T96">授權委託書</text:span><text:span text:style-name="T97">及</text:span><text:span text:style-name="T98">被</text:span><text:span text:style-name="T99">授</text:span><text:span text:style-name="T100">權</text:span><text:span text:style-name="T101">人</text:span><text:span text:style-name="T102">(</text:span><text:span text:style-name="T103">須年滿</text:span><text:span text:style-name="T104">20</text:span><text:span text:style-name="T105">歲且具有完全行為能力之自然人並領有中華民國國籍</text:span><text:span text:style-name="T106">)</text:span><text:span text:style-name="T107">國民身份證正、反面影本</text:span><text:span text:style-name="T108">。</text:span></text:p>
      <text:p text:style-name="P109">六、喊價及決標：</text:p>
      <text:p text:style-name="P110">(一)主持人於開標時間當眾宣布標售標的及開始喊價，由取得投標權之投標人</text:p>
      <text:p text:style-name="P111">當眾舉手喊價，出價最高者，由主持人覆誦該價格，經覆誦三次，無再出</text:p>
      <text:p text:style-name="P112">更高價者，則由主持人宣布由其得標；若於第三次覆誦前，有投標人喊出</text:p>
      <text:p text:style-name="P113">更高價格者，則重新以最高價格再按上述程序覆誦，直到宣布決標為止。</text:p>
      <text:p text:style-name="P114">(二)投標人喊價低於標售底價者，投標無效。</text:p>
      <text:p text:style-name="P115">七、投標人得標後應繳之全部價款，應於開標當日決標後至本機關國庫收費處一次繳清。得標人或廠商得以現金、金融機構簽發之劃線支票(指以該金融機構為發票人及付款人之劃線支票)、保付支票或中華郵政股份有限公司簽發以「臺灣彰化地方法院」為受款人之匯票，向本院繳納。</text:p>
      <text:p text:style-name="P116">八、得標人繳清全部價款，即由本院給予相關證明文件並按現狀交付標的物。惟得標人如以票據支付價款，需待票據兌現後始得辦理交付。得標人或廠商於搬運完成後應填具交付紀錄，交付後本院不負責提供保管場地及保管責任，亦不負責搬運之費用和人力、設備。得標人或廠商搬運前，應先除去車身機關標示文字及由拖吊車拖離現場，並應確實維護院區設施之安全，如有損壞應照價賠償。</text:p>
      <text:p text:style-name="P117">九、停止標售一部或全部標的物時，由主持人於標售當場宣布，投標人不得異議。</text:p>
      <text:p text:style-name="P118">十、得標人或廠商放棄得標者，或未依規定如期繳交價款者，視為放棄得標權利，本院不另催告或通知，得標人或廠商不得異議，並通知次得標人或廠商於3日內按標價一次繳清價款承購。</text:p>
      <text:p text:style-name="P119"><text:span text:style-name="T120">十</text:span><text:span text:style-name="T121">一、本</text:span><text:span text:style-name="T122">件標售車輛</text:span><text:span text:style-name="T123">業經監理單位</text:span><text:span text:style-name="T124">報廢</text:span><text:span text:style-name="T125">登記</text:span><text:span text:style-name="T126">(</text:span><text:span text:style-name="T127">不</text:span><text:span text:style-name="T128">得再重新申領牌照</text:span><text:span text:style-name="T129">)</text:span><text:span text:style-name="T130">，本院按現況辦理交付，</text:span><text:span text:style-name="T131">其</text:span><text:span text:style-name="T132">各項功能</text:span><text:span text:style-name="T133">不保證仍正常</text:span><text:span text:style-name="T134">，</text:span><text:span text:style-name="T135">並</text:span><text:span text:style-name="T136">不負物之瑕疪擔保責任</text:span><text:span text:style-name="T137">，緃有內含零件數量缺少，足使其價值、效用或品質有欠缺者，亦同。</text:span><text:span text:style-name="T138">另</text:span><text:span text:style-name="T139">所需修理費用概由得標人自行負擔，事前不論看貨與否，決標後得標人對於該標的物不得提出任何異議，或要求任</text:span><text:span text:style-name="T140">何</text:span><text:span text:style-name="T141">損害賠償</text:span><text:span text:style-name="T142">；得標人或廠商應依有關環保及相關法規處理。得標人或廠商拆卸、搬運設備時應事先作好防範措施，</text:span><text:soft-page-break/><text:span text:style-name="T143">並依照相關法令辦理。如有公</text:span><text:span text:style-name="T144">(</text:span><text:span text:style-name="T145">工</text:span><text:span text:style-name="T146">)</text:span><text:span text:style-name="T147">安意外發生時，由得標人或廠商自負相關法律責任，本機關或第三人並得請求損害賠償。本件</text:span><text:span text:style-name="T148">報廢</text:span><text:span text:style-name="T149">車輛經售出後，日後若有影響環保、公害或觸犯現行法律規章等情事發生，概由得標人或廠商負相關法律責任，與本院無關。本院不負責保固，標售後概不接受換貨或退貨。</text:span></text:p>
      <text:p text:style-name="P150">十二、本須知各款即為契約內容不另訂約，如有未盡事宜，悉依政府採購法、民</text:p>
      <text:p text:style-name="P151"><text:s text:c="6"/>法等相關法規之規定。</text:p>
      <text:p text:style-name="P152">十三、附記：</text:p>
      <text:p text:style-name="P153">(一)<text:s/>決標後點交前如遇天災致標的減損或滅失，而得標廠商或個人不願</text:p>
      <text:p text:style-name="P154">接受者，本院得撤銷決標。</text:p>
      <text:p text:style-name="P155"><text:s/>(二)<text:s/>決標後如發現有投標資格文件係偽造、變造者，本院得撤銷決標，並</text:p>
      <text:p text:style-name="P156">移送有關機關依法處理，所繳價金不予退還。</text:p>
      <text:p text:style-name="P157"><text:span text:style-name="T158"><text:s/>(</text:span><text:span text:style-name="T159">三</text:span><text:span text:style-name="T160">)</text:span><text:span text:style-name="T161"><text:s/></text:span><text:span text:style-name="T162">本投標須知未列事項，悉依相關法令規定辦理</text:span><text:span text:style-name="T163">。</text:span></text:p>
      <text:p text:style-name="P164"><text:span text:style-name="T165"><text:s/>(</text:span><text:span text:style-name="T166">四</text:span><text:span text:style-name="T167">)</text:span><text:span text:style-name="T168"><text:s/></text:span><text:span text:style-name="T169">本件投標案承辦人本院總務科</text:span><text:span text:style-name="T170">陳</text:span><text:span text:style-name="T171">先生，電話</text:span><text:span text:style-name="T172">(04)8343171</text:span><text:span text:style-name="T173">分機</text:span><text:span text:style-name="T174">5117</text:span><text:span text:style-name="T175">。</text:span></text:p>
      <text:p text:style-name="P176">附表(本次標售之標的物編號、品名、數量及標售底價)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編號</text:p>
          </table:table-cell>
          <table:table-cell table:style-name="TableCell185">
            <text:p text:style-name="P186">品名及數量</text:p>
          </table:table-cell>
          <table:table-cell table:style-name="TableCell187">
            <text:p text:style-name="P188">標售底價</text:p>
            <text:p text:style-name="P189">(新臺幣/元)</text:p>
          </table:table-cell>
          <table:table-cell table:style-name="TableCell190">
            <text:p text:style-name="P191">備註</text:p>
          </table:table-cell>
        </table:table-row>
        <table:table-row table:style-name="TableRow192">
          <table:table-cell table:style-name="TableCell193">
            <text:p text:style-name="P194">1090331-1</text:p>
          </table:table-cell>
          <table:table-cell table:style-name="TableCell195">
            <text:p text:style-name="P196">國瑞自用小客貨車</text:p>
            <text:p text:style-name="P197">出產年月：2006年10月</text:p>
            <text:p text:style-name="P198">引擎號碼：3442050</text:p>
            <text:p text:style-name="P199">車身號碼：RH2~9017201</text:p>
            <text:p text:style-name="P200">型式：RH2GSN</text:p>
            <text:p text:style-name="P201">排氣量：2,694立方公分</text:p>
          </table:table-cell>
          <table:table-cell table:style-name="TableCell202">
            <text:p text:style-name="P203">15,000</text:p>
          </table:table-cell>
          <table:table-cell table:style-name="TableCell204" table:number-rows-spanned="2">
            <text:list text:style-name="LFO10" text:continue-numbering="true">
              <text:list-item>
                <text:p text:style-name="P205">本批標售車輛業經監理單位報廢登記，不得再重新申領牌照。</text:p>
              </text:list-item>
              <text:list-item>
                <text:p text:style-name="P206"><text:span text:style-name="T207">標</text:span><text:span text:style-name="T208">售之</text:span><text:span text:style-name="T209">標的物</text:span><text:span text:style-name="T210">，本院按現況辦理交付，</text:span><text:span text:style-name="T211">其</text:span><text:span text:style-name="T212">各項功能不保證仍正常</text:span><text:span text:style-name="T213">，</text:span><text:span text:style-name="T214">並不負物之瑕疪擔保責任，緃有內含零件數量缺少，足使其價值、效用或品質有欠缺者，亦同。</text:span>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1090331-2</text:p>
          </table:table-cell>
          <table:table-cell table:style-name="TableCell218">
            <text:p text:style-name="P219">中華自用小客貨車</text:p>
            <text:p text:style-name="P220">出產年月：2008年10月</text:p>
            <text:p text:style-name="P221">引擎號碼：4G64C020599</text:p>
            <text:p text:style-name="P222">車身號碼：20081990</text:p>
            <text:p text:style-name="P223">型式：DE241L8</text:p>
            <text:p text:style-name="P224">排氣量：2,351立方公分</text:p>
          </table:table-cell>
          <table:table-cell table:style-name="TableCell225">
            <text:p text:style-name="P226">16,000</text:p>
          </table:table-cell>
          <table:covered-table-cell>
            <text:p text:style-name="P227"/>
          </table:covered-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一、" style:family="paragraph" style:parent-style-name="內文" style:list-style-name="LFO6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fo:hyphenate="false"/>
    </style:style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_ta" style:display-name="_t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861in" text:min-label-width="0.3229in" text:list-level-position-and-space-mode="label-alignment">
          <style:list-level-label-alignment text:label-followed-by="listtab" fo:margin-left="0.8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鎮中正國民小學財物變賣公告標單</dc:title>
    <dc:description/>
    <dc:subject/>
    <meta:initial-creator>winxp</meta:initial-creator>
    <dc:creator>施美娟</dc:creator>
    <meta:creation-date>2024-04-25T02:54:00Z</meta:creation-date>
    <dc:date>2024-04-25T02:54:00Z</dc:date>
    <meta:print-date>2020-03-30T02:4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4" meta:character-count="2239" meta:row-count="15" meta:non-whitespace-character-count="1909"/>
  </office:meta>
</office:document-meta>
</file>