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indent="2.3333in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9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0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1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2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3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4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5" style:parent-style-name="公文後續段落_副本" style:family="paragraph">
      <style:paragraph-properties fo:margin-left="0in" fo:text-indent="2.3333in">
        <style:tab-stops/>
      </style:paragraph-properties>
    </style:style>
    <style:style style:name="T8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87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12" style:family="table-column">
      <style:table-column-properties style:column-width="3.7416in"/>
    </style:style>
    <style:style style:name="TableColumn113" style:family="table-column">
      <style:table-column-properties style:column-width="3.7402in"/>
    </style:style>
    <style:style style:name="Table111" style:family="table">
      <style:table-properties style:width="7.4819in" fo:margin-left="-0.2208in" table:align="left"/>
    </style:style>
    <style:style style:name="TableRow114" style:family="table-row">
      <style:table-row-properties style:min-row-height="2.608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35" style:family="table-column">
      <style:table-column-properties style:column-width="3.7416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4819in" fo:margin-left="-0.2208in" table:align="left"/>
    </style:style>
    <style:style style:name="TableRow137" style:family="table-row">
      <style:table-row-properties style:min-row-height="2.60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3" style:parent-style-name="內文" style:family="paragraph">
      <style:text-properties fo:font-size="18pt" style:font-size-asian="18pt"/>
    </style:style>
    <style:style style:name="P154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內文"><text:span text:style-name="T3">茲授權</text:span><text:span text:style-name="T4">本</text:span><text:span text:style-name="T5">公司</text:span><text:span text:style-name="T6">(</text:span><text:span text:style-name="T7">商</text:span><text:span text:style-name="T8">號或法人</text:span><text:span text:style-name="T9">)</text:span><text:span text:style-name="T10">之</text:span><text:span text:style-name="T11">代理人</text:span><text:span text:style-name="T12"><text:s/></text:span><text:span text:style-name="T13"><text:s text:c="19"/></text:span><text:span text:style-name="T14">君</text:span><text:span text:style-name="T15">代表本公司</text:span><text:span text:style-name="T16">(</text:span><text:span text:style-name="T17">商</text:span><text:span text:style-name="T18">號或法人</text:span><text:span text:style-name="T19">)</text:span><text:span text:style-name="T20">出</text:span><text:span text:style-name="T21">席貴院</text:span><text:span text:style-name="T22">標</text:span><text:span text:style-name="T23">售報廢</text:span><text:span text:style-name="T24">自</text:span><text:span text:style-name="T25">用</text:span><text:span text:style-name="T26">小客</text:span><text:span text:style-name="T27">貨車</text:span><text:span text:style-name="T28">(</text:span><text:span text:style-name="T29"><text:s/></text:span><text:span text:style-name="T30">□</text:span><text:span text:style-name="T31">1090331-1</text:span><text:span text:style-name="T32">、</text:span><text:span text:style-name="T33">□</text:span><text:span text:style-name="T34">1090331-2)</text:span><text:span text:style-name="T35">招標案，該員於招標會場所作之任何承諾或簽認事項直接對本公司</text:span><text:span text:style-name="T36">(</text:span><text:span text:style-name="T37">商</text:span><text:span text:style-name="T38">號或法人</text:span><text:span text:style-name="T39">)</text:span><text:span text:style-name="T40">發</text:span><text:span text:style-name="T41">生效力，本公司</text:span><text:span text:style-name="T42">(</text:span><text:span text:style-name="T43">商</text:span><text:span text:style-name="T44">號或法人</text:span><text:span text:style-name="T45">)</text:span><text:span text:style-name="T46">均</text:span><text:span text:style-name="T47">予以承受，並經本公司</text:span><text:span text:style-name="T48">(</text:span><text:span text:style-name="T49">商</text:span><text:span text:style-name="T50">號或法人</text:span><text:span text:style-name="T51">)</text:span><text:span text:style-name="T52">確</text:span><text:span text:style-name="T53">認真實無誤</text:span><text:span text:style-name="T54">。</text:span></text:p>
      <text:p text:style-name="P55">請惠予核備。</text:p>
      <text:p text:style-name="P56">此致</text:p>
      <text:p text:style-name="P57">臺灣彰化地方法院</text:p>
      <text:p text:style-name="P58">授權人<text:s text:c="2"/>公司行號名稱：　　　　　　　　　　　　　（蓋章）</text:p>
      <text:p text:style-name="內文"><text:span text:style-name="T59">　</text:span><text:span text:style-name="T60">　　　</text:span><text:span text:style-name="T61">　</text:span><text:span text:style-name="T62">　　　　　　　</text:span><text:span text:style-name="T63">公</text:span><text:span text:style-name="T64">司</text:span><text:span text:style-name="T65">行</text:span><text:span text:style-name="T66">號統一編號</text:span><text:span text:style-name="T67">：</text:span></text:p>
      <text:p text:style-name="P68"><text:span text:style-name="T69">法</text:span><text:span text:style-name="T70">定代理人姓</text:span><text:span text:style-name="T71">名：</text:span><text:span text:style-name="T72">　</text:span><text:span text:style-name="T73">　　　　　　</text:span><text:span text:style-name="T74">　</text:span><text:span text:style-name="T75">　</text:span><text:span text:style-name="T76">（</text:span><text:span text:style-name="T77">簽</text:span><text:span text:style-name="T78">名或蓋章）</text:span></text:p>
      <text:p text:style-name="P79">　　　　　　　　　　　　法定代理人身分證統一編號：</text:p>
      <text:p text:style-name="P80"/>
      <text:p text:style-name="P81">被授權人：　　　　　　　　　　　　　　　（蓋章）</text:p>
      <text:p text:style-name="P82">出生年月日：</text:p>
      <text:p text:style-name="P83">身分證統一編號：</text:p>
      <text:p text:style-name="P84">通訊地址：</text:p>
      <text:p text:style-name="P85"><text:span text:style-name="T86">電話：</text:span></text:p>
      <text:soft-page-break/>
      <text:p text:style-name="P87">中　　　華　　　民　　<text:s/>國<text:s text:c="2"/>109<text:s text:c="2"/>年　　　月　　　日</text:p>
      <text:p text:style-name="P88"><text:span text:style-name="T89">附</text:span><text:span text:style-name="T90">註：</text:span><text:span text:style-name="T91">1.</text:span><text:span text:style-name="T92">被授權人應攜帶身分證明文件正本備驗。</text:span></text:p>
      <text:p text:style-name="P93"><text:span text:style-name="T94"><text:s text:c="2"/></text:span><text:span text:style-name="T95">2.</text:span><text:span text:style-name="T96">公</text:span><text:span text:style-name="T97">司</text:span><text:span text:style-name="T98">(商</text:span><text:span text:style-name="T99">號或法人</text:span><text:span text:style-name="T100">)負</text:span><text:span text:style-name="T101">責人親自參加本案投標，免附</text:span><text:span text:style-name="T102">本</text:span><text:span text:style-name="T103">授權</text:span><text:span text:style-name="T104">書</text:span><text:span text:style-name="T105">，惟仍應攜帶</text:span><text:span text:style-name="T106">身</text:span><text:span text:style-name="T107">分證明文件正本備驗。</text:span></text:p>
      <text:p text:style-name="P108"/>
      <text:p text:style-name="P109">身分證明文件(授權人)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>身分證<text:s/></text:p>
            <text:p text:style-name="P119">正面影本</text:p>
            <text:p text:style-name="P120">黏貼處</text:p>
          </table:table-cell>
          <table:table-cell table:style-name="TableCell121">
            <text:p text:style-name="P122"/>
            <text:p text:style-name="P123"/>
            <text:p text:style-name="P124">身分證<text:s/></text:p>
            <text:p text:style-name="P125">反面影本</text:p>
            <text:p text:style-name="P126"><text:span text:style-name="T127">黏</text:span><text:span text:style-name="T128">貼處</text:span></text:p>
          </table:table-cell>
        </table:table-row>
      </table:table>
      <text:p text:style-name="P129"/>
      <text:p text:style-name="P130"/>
      <text:p text:style-name="P131"/>
      <text:p text:style-name="P132">身分證明文件(被授權人)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>身分證<text:s/></text:p>
            <text:p text:style-name="P142">正面影本</text:p>
            <text:p text:style-name="P143">黏貼處</text:p>
          </table:table-cell>
          <table:table-cell table:style-name="TableCell144">
            <text:p text:style-name="P145"/>
            <text:p text:style-name="P146"/>
            <text:p text:style-name="P147">身分證<text:s/></text:p>
            <text:p text:style-name="P148">反面影本</text:p>
            <text:p text:style-name="P149"><text:span text:style-name="T150">黏</text:span><text:span text:style-name="T151">貼處</text:span></text:p>
          </table: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5:00Z</meta:creation-date>
    <dc:date>2024-04-25T02:55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