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indent="2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indent="2.3333in"/>
      <style:text-properties style:font-name-asian="標楷體" style:font-weight-complex="bold" fo:color="#000000" fo:font-size="14pt" style:font-size-asian="14pt" style:font-size-complex="14pt"/>
    </style:style>
    <style:style style:name="P44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54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0</text:span><text:span text:style-name="T10">9</text:span><text:span text:style-name="T11">年度標售</text:span><text:span text:style-name="T12">報廢</text:span><text:span text:style-name="T13">自用小客</text:span><text:span text:style-name="T14">貨</text:span><text:span text:style-name="T15">車</text:span><text:span text:style-name="T16">(</text:span><text:span text:style-name="T17"><text:s/>□</text:span><text:span text:style-name="T18">1090331-1</text:span><text:span text:style-name="T19">、</text:span><text:span text:style-name="T20">□</text:span><text:span text:style-name="T21">1090331-2)</text:span><text:span text:style-name="T22">招</text:span><text:span text:style-name="T23">標案</text:span><text:span text:style-name="T24">，</text:span><text:span text:style-name="T25">就本</text:span><text:span text:style-name="T26">次</text:span><text:span text:style-name="T27">標案</text:span><text:span text:style-name="T28">投標須知文件</text:span><text:span text:style-name="T29">、應負義務、</text:span><text:span text:style-name="T30">包括刑事、民事與行政責任，已充分瞭解相關之法令規定，並願確實遵行。</text:span></text:p>
      <text:p text:style-name="P31">此致</text:p>
      <text:p text:style-name="P32">臺灣彰化地方法院</text:p>
      <text:p text:style-name="P33"/>
      <text:p text:style-name="P34"/>
      <text:p text:style-name="P35"><text:span text:style-name="T36">投標人</text:span><text:span text:style-name="T37">(</text:span><text:span text:style-name="T38">公司行號</text:span><text:span text:style-name="T39">)</text:span><text:span text:style-name="T40">：</text:span><text:span text:style-name="T41">　　　　　　　　　　（蓋章）</text:span></text:p>
      <text:p text:style-name="P42">公司行號統一編號：</text:p>
      <text:p text:style-name="P43">法定代理人姓名：　　　　　　　　　（簽名或蓋章）</text:p>
      <text:p text:style-name="P44">　　　　　　　　　　　　法定代理人身分證統一編號：</text:p>
      <text:p text:style-name="P45">地址:</text:p>
      <text:p text:style-name="P46">　　<text:s text:c="25"/>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中　　　華　　　民　　　國<text:s text:c="2"/>109 <text:s/>年　　　月　　　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4:00Z</meta:creation-date>
    <dc:date>2024-04-25T02:54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7" meta:row-count="2" meta:non-whitespace-character-count="246"/>
  </office:meta>
</office:document-meta>
</file>