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59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4451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5.9013in"/>
    </style:style>
    <style:style style:name="Table33" style:family="table">
      <style:table-properties style:width="5.901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DDDDDD" fo:border-left="0.0034in solid #DDDDDD" fo:border-bottom="0.0104in solid #DDDDDD" fo:border-right="0.0034in solid #DDDDDD" style:writing-mode="lr-tb" style:vertical-align="middle" fo:padding-top="0.0833in" fo:padding-left="0.0833in" fo:padding-bottom="0.0833in" fo:padding-right="0.0833in"/>
    </style:style>
    <style:style style:name="P37" style:parent-style-name="內文" style:family="paragraph">
      <style:paragraph-properties fo:text-align="justify" fo:margin-top="0.125in" fo:margin-bottom="0.125in" fo:line-height="150%" fo:margin-right="0.1652in" fo:text-indent="0.3791in"/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P38" style:parent-style-name="內文" style:family="paragraph">
      <style:paragraph-properties fo:text-align="justify" fo:margin-top="0.125in" fo:margin-bottom="0.125in" fo:line-height="150%" fo:margin-right="0.1652in" fo:text-indent="0.3791in"/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P39" style:parent-style-name="內文" style:family="paragraph">
      <style:paragraph-properties fo:text-align="justify" fo:margin-top="0.125in" fo:margin-bottom="0.125in" fo:line-height="150%" fo:margin-left="0.4041in" fo:margin-right="0.1652in" fo:text-indent="-0.3638in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P40" style:parent-style-name="內文" style:family="paragraph">
      <style:paragraph-properties fo:text-align="justify" fo:margin-top="0.125in" fo:margin-bottom="0.125in" fo:line-height="150%" fo:margin-left="0.4041in" fo:margin-right="0.1652in" fo:text-indent="-0.3638in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P41" style:parent-style-name="內文" style:family="paragraph">
      <style:paragraph-properties fo:text-align="justify" fo:margin-top="0.125in" fo:margin-bottom="0.125in" fo:line-height="150%" fo:margin-left="0.4041in" fo:margin-right="0.1652in" fo:text-indent="-0.3638in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P42" style:parent-style-name="內文" style:family="paragraph">
      <style:paragraph-properties fo:text-align="justify" fo:margin-top="0.125in" fo:margin-bottom="0.125in" fo:line-height="150%" fo:margin-left="0.4041in" fo:margin-right="0.1652in" fo:text-indent="-0.3638in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P43" style:parent-style-name="內文" style:family="paragraph">
      <style:paragraph-properties fo:text-align="justify" fo:margin-top="0.125in" fo:margin-bottom="0.125in" fo:line-height="150%" fo:margin-left="0.4041in" fo:margin-right="0.1652in" fo:text-indent="-0.36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P45" style:parent-style-name="樣式2" style:family="paragraph">
      <style:paragraph-properties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P10">臺灣雲林地方法院新聞稿</text:p>
            <text:p text:style-name="P11">發稿日期：113年4月9日</text:p>
            <text:p text:style-name="P12">發稿單位：行政庭長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王子榮</text:span></text:p>
            <text:p text:style-name="P20"><text:span text:style-name="T21">連絡電話：05-6336511#</text:span><text:span text:style-name="T22">2218</text:span><text:span text:style-name="T23"><text:s text:c="2"/></text:span><text:span text:style-name="T24">編號：</text:span><text:span text:style-name="T25">113-00</text:span><text:span text:style-name="T26">7</text:span></text:p>
          </table:table-cell>
        </table:table-row>
      </table:table>
      <text:p text:style-name="P27"><text:span text:style-name="T28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P29"><text:span text:style-name="T30">【</text:span><text:span text:style-name="T31">臺灣雲林地方法院112年度國審交訴字第2號公共危險等案件選任程序新聞稿</text:span><text:span text:style-name="T32">】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國民法官法施行後，本院首次行國民法官法程序進行審理之112年度國審交訴字第2號被告蕭○臻所涉公共危險案件，於今（9）日上午9時起行國民法官選任程序，候選國民法官應到125名，實到58名，經審、檢、辯三方依國民法官法第3章第3節之規定，採先抽後問模式，自到場全體候選國民法官中抽出25名，並編定序號，在進行個別詢問、附理由及不附理由不選任程序後，已於今日中午12時許，選出6位國民法官、2位備位國民法官，並於同日下午2時起進行國民法官及備位國民法官宣誓、審前說明程序及心理衛教，翌（10）日上午9時30分起，上開經選任之國民法官及備位國民法官將與3位職業法官（審判長兼受命法官王子榮、陪席法官黃震岳、詹皇輝）共組合議庭審理本案。</text:p>
            <text:p text:style-name="P38">關於6位國民法官、2位備位國民法官之性別、年齡、居住所<text:soft-page-break/>（區）、職業、教育程度等統計資料如下：</text:p>
            <text:p text:style-name="P39">一、性別：男5位、女3位。</text:p>
            <text:p text:style-name="P40">二、年齡：20至30歲3位、31至40歲1位、41至50歲3位、51至60歲1位。</text:p>
            <text:p text:style-name="P41">三、職業：製造業2位、科技業2位、餐飲業1位、檢測業1位、批發業1位、醫療業1位。</text:p>
            <text:p text:style-name="P42">四、居住所（鄉、鎮）：虎尾鎮1位、褒忠鄉1位、斗六市2位、土庫鎮2位、西螺鎮2位。</text:p>
            <text:p text:style-name="P43"><text:span text:style-name="T44">五、教育程度：學士6位、專科1位、高中1位。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fo:background-color="#FFFFFF"/>
      <style:text-properties style:font-name="標楷體" style:font-name-asian="標楷體" fo:font-size="14pt" style:font-size-asian="14pt" style:font-size-complex="14pt" fo:background-color="#FFFFFF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樣式2" style:display-name="樣式2" style:family="paragraph" style:parent-style-name="內文">
      <style:paragraph-properties fo:widows="2" fo:orphans="2" fo:line-height="150%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沈菀玲</dc:creator>
    <meta:creation-date>2024-04-10T00:47:00Z</meta:creation-date>
    <dc:date>2024-04-10T00:47:00Z</dc:date>
    <meta:print-date>2024-04-09T09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8" meta:row-count="4" meta:non-whitespace-character-count="553"/>
  </office:meta>
</office:document-meta>
</file>