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indent="0.1944in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1" style:family="table-column">
      <style:table-column-properties style:column-width="5.9013in"/>
    </style:style>
    <style:style style:name="Table50" style:family="table">
      <style:table-properties style:width="5.901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54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5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6" style:parent-style-name="樣式2" style:family="paragraph">
      <style:paragraph-properties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3年1月30日</text:p>
            <text:p text:style-name="P12">發稿單位：行政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3</text:span><text:span text:style-name="T26">-0</text:span><text:span text:style-name="T27">0</text:span><text:span text:style-name="T28">2</text:span></text:p>
          </table:table-cell>
        </table:table-row>
      </table:table>
      <text:p text:style-name="P29"><text:span text:style-name="T30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31"><text:span text:style-name="T32">【有關本院</text:span><text:span text:style-name="T33">處理</text:span><text:span text:style-name="T34">陳姓被告勾結詐騙集團充當軍師</text:span><text:span text:style-name="T35">等事件</text:span><text:span text:style-name="T36">，本院於</text:span><text:span text:style-name="T37">民國</text:span><text:span text:style-name="T38">11</text:span><text:span text:style-name="T39">3</text:span><text:span text:style-name="T40">年</text:span><text:span text:style-name="T41">1</text:span><text:span text:style-name="T42">月</text:span><text:span text:style-name="T43">30</text:span><text:span text:style-name="T44">日</text:span><text:span text:style-name="T45">針對檢察官聲請</text:span><text:span text:style-name="T46">羈押</text:span><text:span text:style-name="T47">所為之決定</text:span><text:span text:style-name="T48">，茲簡要說明重點如下】</text:span><text:span text:style-name="T49">: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list text:style-name="LFO17" text:continue-numbering="true">
              <text:list-item>
                <text:p text:style-name="P54">雲林地檢署偵辦詐騙集團幣商車手案，循線查獲任職高雄某派出所之陳姓被告，除了具有警察身分外，尚且涉嫌擔任該集團「軍師」，指導如何規避查緝，甚至提供個資，涉嫌違反貪污治罪條例等案件，於昨日依串證、逃亡、反覆實施之虞，將陳姓警員等4人聲請羈押禁見，因夜間禁止訊問，本院於今日召開羈押庭審理，在偵查不公開原則下，僅就裁定羈押的理由簡要說明。</text:p>
              </text:list-item>
              <text:list-item>
                <text:p text:style-name="P55">經法官訊問後， 認為陳姓被告涉嫌重大，且所犯為重罪，以及其身為警員，未來可能會有與其他共犯或證人串證疑慮，只有羈押能確保偵查結果，另外其他被告則因法官認為尚未具有羈押的原因及必要性，所以聲請駁回。</text:p>
              </text:list-item>
            </text:list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4-01-31T03:08:00Z</meta:creation-date>
    <dc:date>2024-01-31T03:08:00Z</dc:date>
    <meta:print-date>2024-01-31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