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6in" text:list-level-position-and-space-mode="label-alignment">
          <style:list-level-label-alignment text:label-followed-by="listtab" fo:margin-left="0.5756in" fo:text-indent="-0.5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56in" text:list-level-position-and-space-mode="label-alignment">
          <style:list-level-label-alignment text:label-followed-by="listtab" fo:margin-left="0.5756in" fo:text-indent="-0.5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756in" text:list-level-position-and-space-mode="label-alignment">
          <style:list-level-label-alignment text:label-followed-by="listtab" fo:margin-left="0.5756in" fo:text-indent="-0.5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4" style:family="paragraph">
      <style:paragraph-properties fo:margin-left="0.5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4" style:family="paragraph">
      <style:paragraph-properties fo:margin-left="0.5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3" style:family="paragraph">
      <style:paragraph-properties fo:margin-left="0.5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3" style:family="paragraph">
      <style:paragraph-properties fo:margin-left="0.5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庭審判長會議要點</text:p>
      <text:list text:style-name="LFO1" text:continue-numbering="true">
        <text:list-item>
          <text:p text:style-name="P2">刑事庭審判長會議</text:p>
        </text:list-item>
      </text:list>
      <text:list text:style-name="LFO4" text:continue-numbering="true">
        <text:list-item>
          <text:p text:style-name="P3">討論為刑事庭審判事項，包含分案、法律適用及與審判相關的輔助行政事宜。</text:p>
        </text:list-item>
        <text:list-item>
          <text:p text:style-name="P4">刑事庭庭長得指派刑事科長協助開會相關事宜，並作成會議記錄。</text:p>
        </text:list-item>
      </text:list>
      <text:list text:style-name="LFO1" text:continue-numbering="true">
        <text:list-item>
          <text:p text:style-name="P5">召集及成員</text:p>
        </text:list-item>
      </text:list>
      <text:list text:style-name="LFO3" text:continue-numbering="true">
        <text:list-item>
          <text:p text:style-name="P6">刑事庭審判長會議由刑事庭庭長召集，並由各庭審判長為出席成員。</text:p>
        </text:list-item>
        <text:list-item>
          <text:p text:style-name="P7">若會議當日審判長無法出席，則可由同庭成員代為出席。倘若是委託他庭審判長代為出席，則口頭表示並記明會議記錄即可，無庸再出具委託書。</text:p>
        </text:list-item>
      </text:list>
      <text:list text:style-name="LFO1" text:continue-numbering="true">
        <text:list-item>
          <text:p text:style-name="P8">刑事庭審判長會議對於討論事項採用共識決，並以出席過半數同意為達成共識。</text:p>
        </text:list-item>
        <text:list-item>
          <text:p text:style-name="P9">刑事庭審判長會議議決事項並不拘束庭長，但得作為庭長決定上的重要參考。</text:p>
        </text:list-item>
        <text:list-item>
          <text:p text:style-name="P10">審判長會議要點之修正，可由審判長或庭長提出修正議案，並以書面傳閱或實體會議方式為之。</text:p>
        </text:list-item>
      </text:list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6in" text:list-level-position-and-space-mode="label-alignment">
          <style:list-level-label-alignment text:label-followed-by="listtab" fo:margin-left="0.5756in" fo:text-indent="-0.5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56in" text:list-level-position-and-space-mode="label-alignment">
          <style:list-level-label-alignment text:label-followed-by="listtab" fo:margin-left="0.5756in" fo:text-indent="-0.5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756in" text:list-level-position-and-space-mode="label-alignment">
          <style:list-level-label-alignment text:label-followed-by="listtab" fo:margin-left="0.5756in" fo:text-indent="-0.5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子榮</meta:initial-creator>
    <dc:creator>沈菀玲</dc:creator>
    <meta:creation-date>2024-01-24T03:54:00Z</meta:creation-date>
    <dc:date>2024-01-24T03:54:00Z</dc: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