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indent="0.6944in"/>
      <style:text-properties style:font-name="Times New Roman" style:font-name-asian="標楷體" fo:color="#000000" fo:font-size="20pt" style:font-size-asian="20pt"/>
    </style:style>
    <style:style style:name="P4" style:parent-style-name="純文字" style:family="paragraph">
      <style:paragraph-properties style:snap-to-layout-grid="false" fo:text-align="end" fo:margin-right="0.0388in"/>
      <style:text-properties style:font-name="Times New Roman" style:font-name-asian="標楷體" fo:color="#000000" fo:font-size="9pt" style:font-size-asian="9pt" style:font-size-complex="9pt"/>
    </style:style>
    <style:style style:name="P5" style:parent-style-name="純文字" style:family="paragraph">
      <style:paragraph-properties style:snap-to-layout-grid="false" fo:text-align="end" fo:margin-right="0.0388in"/>
      <style:text-properties style:font-name="Times New Roman" style:font-name-asian="標楷體" fo:color="#000000" fo:font-size="9pt" style:font-size-asian="9pt" style:font-size-complex="9pt"/>
    </style:style>
    <style:style style:name="P6" style:parent-style-name="純文字" style:family="paragraph">
      <style:paragraph-properties style:snap-to-layout-grid="false" fo:text-align="end"/>
      <style:text-properties style:font-name="Times New Roman" style:font-name-asian="標楷體" fo:color="#000000" fo:font-size="14pt" style:font-size-asian="14pt"/>
    </style:style>
    <style:style style:name="P7" style:parent-style-name="純文字" style:family="paragraph">
      <style:paragraph-properties style:snap-to-layout-grid="false" fo:text-align="justify"/>
      <style:text-properties style:font-name="Times New Roman" style:font-name-asian="標楷體" fo:color="#000000" fo:font-size="14pt" style:font-size-asian="14pt"/>
    </style:style>
    <style:style style:name="P8" style:parent-style-name="純文字" style:family="paragraph">
      <style:paragraph-properties style:snap-to-layout-grid="false" fo:text-align="justify" fo:margin-left="0.5833in">
        <style:tab-stops/>
      </style:paragraph-properties>
      <style:text-properties style:font-name="Times New Roman" style:font-name-asian="標楷體" fo:color="#000000" fo:font-size="14pt" style:font-size-asian="14pt"/>
    </style:style>
    <style:style style:name="P9" style:parent-style-name="純文字" style:family="paragraph">
      <style:paragraph-properties style:snap-to-layout-grid="false" fo:text-align="justify"/>
      <style:text-properties style:font-name="Times New Roman" style:font-name-asian="標楷體" fo:color="#000000" fo:font-size="14pt" style:font-size-asian="14pt"/>
    </style:style>
    <style:style style:name="P10" style:parent-style-name="純文字" style:family="paragraph">
      <style:paragraph-properties style:snap-to-layout-grid="false" fo:text-align="justify" fo:margin-left="0.5833in">
        <style:tab-stops/>
      </style:paragraph-properties>
      <style:text-properties style:font-name="Times New Roman" style:font-name-asian="標楷體" fo:color="#000000" fo:font-size="14pt" style:font-size-asian="14pt"/>
    </style:style>
    <style:style style:name="P11" style:parent-style-name="純文字"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12" style:parent-style-name="純文字" style:family="paragraph">
      <style:paragraph-properties style:snap-to-layout-grid="false" fo:text-align="justify" fo:margin-left="0.5833in">
        <style:tab-stops/>
      </style:paragraph-properties>
      <style:text-properties style:font-name="Times New Roman" style:font-name-asian="標楷體" fo:color="#000000" fo:font-size="14pt" style:font-size-asian="14pt"/>
    </style:style>
    <style:style style:name="P13" style:parent-style-name="純文字" style:family="paragraph">
      <style:paragraph-properties style:snap-to-layout-grid="false" fo:text-align="justify" fo:margin-left="0.5833in">
        <style:tab-stops/>
      </style:paragraph-properties>
      <style:text-properties style:font-name="Times New Roman" style:font-name-asian="標楷體" fo:color="#000000" fo:font-size="14pt" style:font-size-asian="14pt"/>
    </style:style>
    <style:style style:name="P14" style:parent-style-name="純文字" style:family="paragraph">
      <style:paragraph-properties style:snap-to-layout-grid="false" fo:text-align="justify"/>
      <style:text-properties style:font-name="Times New Roman" style:font-name-asian="標楷體" fo:color="#000000" fo:font-size="14pt" style:font-size-asian="14pt"/>
    </style:style>
    <style:style style:name="P15" style:parent-style-name="純文字" style:family="paragraph">
      <style:paragraph-properties style:snap-to-layout-grid="false" fo:text-align="justify" fo:margin-left="0.5833in">
        <style:tab-stops/>
      </style:paragraph-properties>
      <style:text-properties style:font-name="Times New Roman" style:font-name-asian="標楷體" fo:color="#000000" fo:font-size="14pt" style:font-size-asian="14pt"/>
    </style:style>
    <style:style style:name="P16" style:parent-style-name="純文字" style:family="paragraph">
      <style:paragraph-properties style:snap-to-layout-grid="false" fo:text-align="justify"/>
      <style:text-properties style:font-name="Times New Roman" style:font-name-asian="標楷體" fo:color="#000000" fo:font-size="14pt" style:font-size-asian="14pt"/>
    </style:style>
    <style:style style:name="P17" style:parent-style-name="純文字"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18" style:parent-style-name="純文字" style:family="paragraph">
      <style:paragraph-properties style:snap-to-layout-grid="false" fo:text-align="justify" fo:margin-left="0.5833in">
        <style:tab-stops/>
      </style:paragraph-properties>
      <style:text-properties style:font-name="Times New Roman" style:font-name-asian="標楷體" fo:color="#000000" fo:font-size="14pt" style:font-size-asian="14pt"/>
    </style:style>
    <style:style style:name="P19" style:parent-style-name="純文字"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20" style:parent-style-name="純文字"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21" style:parent-style-name="純文字"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22" style:parent-style-name="純文字"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23" style:parent-style-name="純文字" style:family="paragraph">
      <style:paragraph-properties style:snap-to-layout-grid="false" fo:text-align="justify" fo:margin-left="0.5833in">
        <style:tab-stops/>
      </style:paragraph-properties>
      <style:text-properties style:font-name="Times New Roman" style:font-name-asian="標楷體" fo:color="#000000" fo:font-size="14pt" style:font-size-asian="14pt"/>
    </style:style>
    <style:style style:name="P24" style:parent-style-name="純文字" style:family="paragraph">
      <style:paragraph-properties style:snap-to-layout-grid="false" fo:text-align="justify"/>
      <style:text-properties style:font-name="Times New Roman" style:font-name-asian="標楷體" fo:color="#000000" fo:font-size="14pt" style:font-size-asian="14pt"/>
    </style:style>
    <style:style style:name="P25" style:parent-style-name="純文字"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26" style:parent-style-name="純文字" style:family="paragraph">
      <style:paragraph-properties style:snap-to-layout-grid="false" fo:text-align="justify" fo:margin-left="0.5833in" fo:text-indent="-0.5833in">
        <style:tab-stops/>
      </style:paragraph-properties>
    </style:style>
    <style:style style:name="T27" style:parent-style-name="預設段落字型" style:family="text">
      <style:text-properties style:font-name="Times New Roman" style:font-name-asian="標楷體" fo:color="#000000" fo:font-size="14pt" style:font-size-asian="14pt"/>
    </style:style>
    <style:style style:name="T28" style:parent-style-name="預設段落字型" style:family="text">
      <style:text-properties style:font-name="Times New Roman" style:font-name-asian="標楷體" fo:color="#000000" fo:font-size="14pt" style:font-size-asian="14pt"/>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style>
    <style:style style:name="T31" style:parent-style-name="預設段落字型" style:family="text">
      <style:text-properties style:font-name="Times New Roman" style:font-name-asian="標楷體" fo:color="#000000" fo:font-size="14pt" style:font-size-asian="14pt"/>
    </style:style>
    <style:style style:name="T32" style:parent-style-name="預設段落字型" style:family="text">
      <style:text-properties style:font-name="Times New Roman" style:font-name-asian="標楷體" fo:color="#000000"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 style:parent-style-name="純文字" style:family="paragraph">
      <style:paragraph-properties style:snap-to-layout-grid="false" fo:text-align="justify"/>
      <style:text-properties style:font-name="Times New Roman" style:font-name-asian="標楷體" fo:color="#000000" fo:font-size="14pt" style:font-size-asian="14pt"/>
    </style:style>
    <style:style style:name="P37" style:parent-style-name="純文字"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38" style:parent-style-name="純文字" style:family="paragraph">
      <style:paragraph-properties style:snap-to-layout-grid="false" fo:text-align="justify"/>
      <style:text-properties style:font-name="Times New Roman" style:font-name-asian="標楷體" fo:color="#000000" fo:font-size="14pt" style:font-size-asian="14pt"/>
    </style:style>
    <style:style style:name="P39" style:parent-style-name="純文字" style:family="paragraph">
      <style:paragraph-properties style:snap-to-layout-grid="false" fo:text-align="justify" fo:margin-left="0.5833in" fo:text-indent="-0.5833in">
        <style:tab-stops/>
      </style:paragraph-properties>
    </style:style>
    <style:style style:name="T40" style:parent-style-name="預設段落字型" style:family="text">
      <style:text-properties style:font-name="Times New Roman" style:font-name-asian="標楷體" fo:color="#000000" fo:font-size="14pt" style:font-size-asian="14pt"/>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Times New Roman" style:font-name-asian="標楷體" fo:color="#000000" fo:font-size="14pt" style:font-size-asian="14pt"/>
    </style:style>
  </office:automatic-styles>
  <office:body>
    <office:text text:use-soft-page-breaks="true">
      <text:p text:style-name="P1">臺灣雲林地方法院刑事庭審判長遴選辦法</text:p>
      <text:p text:style-name="P4">民國109年5月22日制定，109年6月18日院長核定施行</text:p>
      <text:p text:style-name="P5">民國113年2月5日修正第7條第2項後段，113年2月23日院長核定施行</text:p>
      <text:p text:style-name="P6"/>
      <text:p text:style-name="P7">第一條（規範意旨）</text:p>
      <text:p text:style-name="P8">為本院刑事庭審判長之充任資格、細節，特訂定本辦法。</text:p>
      <text:p text:style-name="P9">第二條（審判長投票權人）</text:p>
      <text:p text:style-name="P10">於年度事務分配小組開會後，暫定將至本院刑事庭辦理刑事事務之法官（不含新分發、他院調入、歸建或回任），有刑事庭審判長選舉之投票權。</text:p>
      <text:p text:style-name="P11">第三條（審判長候選人）</text:p>
      <text:p text:style-name="P12">刑事庭審判長，應就年度事務分配小組開會後，暫定將至本院刑事庭辦理刑事事務之實任法官(不含院長)中選舉之。</text:p>
      <text:p text:style-name="P13">於審判長選舉投票日七個工作日前，經司法院人事審議委員會審查試署辦案書類成績及格之本院試署法官，符合前項之情形者，亦列為候選人。</text:p>
      <text:p text:style-name="P14">第四條（選舉時期）</text:p>
      <text:p text:style-name="P15">刑事庭審判長選舉應於司法院年度調動人員確定後，由院長視刑事庭業務需求決定是否舉辦。</text:p>
      <text:p text:style-name="P16">第五條（選舉方式）</text:p>
      <text:p text:style-name="P17"><text:s/><text:s text:c="5"/>刑事庭審判長選舉採無記名書面投票，其應選出名額為一名時，每人最多得圈選之人數為二名。其應選出名額為二名以上時，每人最多得圈選之人數為應選出審判長之人數。</text:p>
      <text:p text:style-name="P18">法官因公假、休假、公差不能於投票日出席投票時，得於選票製作後提前投票。</text:p>
      <text:p text:style-name="P19"><text:s/><text:s text:c="5"/>以選舉得票數之高低依序優先順位擔任審判長，至額滿為止。票數相同者，以期別在前者優先。期別相同者，以年長者優先。惟如先順位擔任審判長，將因法院組織法第四條第一項之規定無法組成合議庭或其組成不適宜，則由後順位得以組成合議庭者擔任審判長。</text:p>
      <text:p text:style-name="P20">第六條（審判長任期）</text:p>
      <text:p text:style-name="P21"><text:s/><text:s text:c="5"/>刑事庭審判長任期以連續任滿二次司法院年度調動期間為一任，無不得連任之限制。</text:p>
      <text:p text:style-name="P22"><text:s/><text:s text:c="5"/>連續擔任審判長達二任以上者，得於任期屆滿當年刑事庭審判長選舉日七個工作日前提出書面請求免為次一任審判長候選人。但依其意願免為擔任審判長之人數，不得逾當年審判長人數四分之一。</text:p>
      <text:p text:style-name="P23">得依其意願免為審判長候選人之人數如逾前項但書規定，以已連續擔任審判長之時間較長者為優先，相同者以抽籤決定之。但符合審判長候選人資格不足應選名額時，無前項規定之適用。</text:p>
      <text:p text:style-name="P24">第七條（審判長之免除）</text:p>
      <text:soft-page-break/>
      <text:p text:style-name="P25"><text:s/><text:s text:c="5"/>如有特殊具體事由（如健康、家庭或其他因素）不適合擔任審判長者，得由刑事庭庭務會議出席人數過半數決議免除之。</text:p>
      <text:p text:style-name="P26"><text:span text:style-name="T27"><text:s/></text:span><text:span text:style-name="T28"><text:s text:c="5"/></text:span><text:span text:style-name="T29">審判長於任期中遇有缺額</text:span><text:span text:style-name="T30">增</text:span><text:span text:style-name="T31">補之必要，由院長視刑事庭業務需求決定是否補選</text:span><text:span text:style-name="T32">。</text:span><text:span text:style-name="T33">補選審判長之任期重新計算，</text:span><text:span text:style-name="T34">以連續任滿二次司法院年度調動期間為一任</text:span><text:span text:style-name="T35">。</text:span></text:p>
      <text:p text:style-name="P36">第八條（本辦法施行前擔任審判長之期間是否算入任期）</text:p>
      <text:p text:style-name="P37"><text:s/><text:s text:c="5"/>本辦法施行前擔任審判長職務期間，不計入第六條第一項之審判長任期。</text:p>
      <text:p text:style-name="P38">第九條（實施辦法）</text:p>
      <text:p text:style-name="P39"><text:span text:style-name="T40"><text:s/></text:span><text:span text:style-name="T41"><text:s text:c="5"/></text:span><text:span text:style-name="T42">本辦法經刑事庭會議決議通過，報請院長核定後施行。其修正或廢止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一, 十, 一百(繁),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style:line-break="normal" fo:text-align="end"/>
    </style:style>
  </office:automatic-styles>
  <office:master-styles>
    <style:master-page style:name="MP0" style:page-layout-name="PL0">
      <style:header>
        <text:p text:style-name="P2"/>
      </style:header>
      <style:footer>
        <text:p text:style-name="P3">第<text:span text:style-name="頁碼"><text:page-number text:fixed="false">二</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板橋地方法院刑事庭審判長選任辦法草案</dc:title>
    <dc:description/>
    <dc:subject/>
    <meta:initial-creator>user1</meta:initial-creator>
    <dc:creator>沈菀玲</dc:creator>
    <meta:creation-date>2024-02-23T08:59:00Z</meta:creation-date>
    <dc:date>2024-02-23T08:59:00Z</dc:date>
    <meta:print-date>2024-02-22T07:28:00Z</meta:print-date>
    <meta:template xlink:href="Normal" xlink:type="simple"/>
    <meta:editing-cycles>2</meta:editing-cycles>
    <meta:editing-duration>PT0S</meta:editing-duration>
    <meta:document-statistic meta:page-count="2" meta:paragraph-count="2" meta:word-count="168" meta:character-count="1125" meta:row-count="7" meta:non-whitespace-character-count="959"/>
  </office:meta>
</office:document-meta>
</file>