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indent="0.1944in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4" style:family="table-column">
      <style:table-column-properties style:column-width="5.9013in"/>
    </style:style>
    <style:style style:name="Table43" style:family="table">
      <style:table-properties style:width="5.901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47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fo:margin-top="0.0694in" fo:margin-bottom="0.0694in" style:line-height-at-least="0.2416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64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6" style:parent-style-name="預設段落字型" style:family="text">
      <style:text-properties style:font-name="MS Gothic" style:font-name-asian="MS Gothic" style:font-name-complex="MS Gothic" fo:color="#222222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80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81" style:parent-style-name="清單段落" style:family="paragraph">
      <style:paragraph-properties fo:widows="2" fo:orphans="2" fo:margin-top="0.0694in" fo:margin-bottom="0.0694in" style:line-height-at-least="0.2416in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82" style:parent-style-name="清單段落" style:list-style-name="LFO19" style:family="paragraph">
      <style:paragraph-properties fo:widows="2" fo:orphans="2" fo:margin-top="0.0694in" fo:margin-bottom="0.0694in" style:line-height-at-least="0.2416in" fo:margin-left="0.575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04" style:parent-style-name="清單段落" style:list-style-name="LFO19" style:family="paragraph">
      <style:paragraph-properties fo:widows="2" fo:orphans="2" fo:margin-top="0.0694in" fo:margin-bottom="0.0694in" style:line-height-at-least="0.2416in" fo:margin-left="0.57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22222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1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2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3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4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5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6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7" style:parent-style-name="清單段落" style:list-style-name="LFO20" style:family="paragraph">
      <style:paragraph-properties fo:widows="2" fo:orphans="2" fo:margin-top="0.0694in" fo:margin-bottom="0.0694in" style:line-height-at-least="0.2416in" fo:margin-left="0.5756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3年1月8日</text:p>
            <text:p text:style-name="P12">發稿單位：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3</text:span><text:span text:style-name="T26">-0</text:span><text:span text:style-name="T27">01</text:span></text:p>
          </table:table-cell>
        </table:table-row>
      </table:table>
      <text:p text:style-name="P28"><text:span text:style-name="T29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30"><text:span text:style-name="T31">【有關本院</text:span><text:span text:style-name="T32">112年度訴字第346號</text:span><text:span text:style-name="T33">紀○儒家暴殺人未遂</text:span><text:span text:style-name="T34">案件，本院於</text:span><text:span text:style-name="T35">113</text:span><text:span text:style-name="T36">年</text:span><text:span text:style-name="T37">1</text:span><text:span text:style-name="T38">月</text:span><text:span text:style-name="T39">8</text:span><text:span text:style-name="T40">日宣判</text:span><text:span text:style-name="T41">，茲簡要說明重點如下】</text:span><text:span text:style-name="T42">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17" text:continue-numbering="true">
              <text:list-item>
                <text:p text:style-name="P47">判決主文</text:p>
              </text:list-item>
            </text:list>
            <text:p text:style-name="P48"><text:span text:style-name="T49">紀○儒成年人故意對兒童犯殺人未遂罪，處有期徒刑</text:span><text:span text:style-name="T50">1</text:span><text:span text:style-name="T51">年</text:span><text:span text:style-name="T52">10</text:span><text:span text:style-name="T53">月；又犯妨害公務執行罪，處拘役</text:span><text:span text:style-name="T54">30</text:span><text:span text:style-name="T55">日，如易科罰金，以新臺幣</text:span><text:span text:style-name="T56">1</text:span><text:span text:style-name="T57">千元折算</text:span><text:span text:style-name="T58">1</text:span><text:span text:style-name="T59">日。均緩刑</text:span><text:span text:style-name="T60">5</text:span><text:span text:style-name="T61">年，緩刑期內付保護管束，並應於保護管束期間內遵守下列事項：</text:span><text:span text:style-name="T62">㈠</text:span><text:span text:style-name="T63">禁止實施家庭暴力行為；</text:span><text:span text:style-name="T64">㈡</text:span><text:span text:style-name="T65">向指定之政府機關、政府機構、行政法人、社區或其他符合公益目的之機構或團體，提供</text:span><text:span text:style-name="T66">240</text:span><text:span text:style-name="T67">小時之義務勞務；</text:span><text:span text:style-name="T68">㈢</text:span><text:span text:style-name="T69">接受法治教育</text:span><text:span text:style-name="T70">2</text:span><text:span text:style-name="T71">場次；</text:span><text:span text:style-name="T72">㈣</text:span><text:span text:style-name="T73">完成加害人處遇計畫，並接受親職教育</text:span><text:span text:style-name="T74">20</text:span><text:span text:style-name="T75">小時；</text:span><text:span text:style-name="T76">㈤</text:span><text:span text:style-name="T77">依照地方檢察署觀護人之指示，定期接受醫師治</text:span><text:span text:style-name="T78">療</text:span><text:span text:style-name="T79">。</text:span></text:p>
            <text:list text:style-name="LFO17" text:continue-numbering="true">
              <text:list-item>
                <text:p text:style-name="P80">犯罪事實（僅摘錄部分主要事實並就兒少個資均隱匿）</text:p>
              </text:list-item>
            </text:list>
            <text:soft-page-break/>
            <text:p text:style-name="P81">紀○儒其因精神障礙，致其辨識行為違法及依其辨識而行為之能力，有顯著降低，而分別為下列犯行：</text:p>
            <text:list text:style-name="LFO19" text:continue-numbering="true">
              <text:list-item>
                <text:p text:style-name="P82"><text:span text:style-name="T83">紀○儒為</text:span><text:span text:style-name="T84">A</text:span><text:span text:style-name="T85">男童、</text:span><text:span text:style-name="T86">B</text:span><text:span text:style-name="T87">女童之母，同居在雲林縣崙背鄉某住處，紀○儒於</text:span><text:span text:style-name="T88">112</text:span><text:span text:style-name="T89">年</text:span><text:span text:style-name="T90">2</text:span><text:span text:style-name="T91">月</text:span><text:span text:style-name="T92">12</text:span><text:span text:style-name="T93">日</text:span><text:span text:style-name="T94">15</text:span><text:span text:style-name="T95">時許，與其夫許○豪發生爭吵</text:span><text:span text:style-name="T96">萌生厭世心態</text:span><text:span text:style-name="T97">，在考量其為子女最主要照顧者下，即</text:span><text:span text:style-name="T98">基於成年人故意對兒童犯殺人、放火燒燬現供人使用住宅之犯意，在上開住處臥室，先將其所服用之不詳精神科藥物交與</text:span><text:span text:style-name="T99">B</text:span><text:span text:style-name="T100">女童、</text:span><text:span text:style-name="T101">A</text:span><text:span text:style-name="T102">男童並與其等一起服用，使B女童、A男童逐漸失去意識，再將對外聯通之房門反鎖，復持打火機點燃酒精膏引發火勢燃燒紙張，致塑膠圓凳、臥室東側地板等物遭燒燬。嗣許○豪查覺有異，電聯其父許○山前往查看，許○山遂與許○銘（許○豪之胞兄），前去該臥室，許○銘聽聞跑出屋外之A男童哭聲，見聞其在沖水，即將其抱往他處，並於112年2月12日15時20分許電聯報警處理（經110勤務系統轉報119救護電話），許○銘又返回該臥室，以椅墊撲滅地上火勢，尚未燒燬該屋重要部分，該屋並未因此喪失效用而不遂，再將已經失去意識之B女童抱出，A男童、B女童經送醫急救，B女童受有急性呼吸衰竭、吸入性嗆傷、一氧化碳中毒等傷勢，A男童則受有左側臉部、左側胸部軀</text:span><text:soft-page-break/><text:span text:style-name="T103">幹部、左手、左側大腿、左側小腿、左足都有燒燙傷合併疑似呼吸道燒灼傷等傷勢，幸未造成A男童、B女童死亡結果。</text:span></text:p>
              </text:list-item>
              <text:list-item>
                <text:p text:style-name="P104"><text:span text:style-name="T105">紀○儒見救護車到場，唯恐遭</text:span><text:span text:style-name="T106">強制送醫，即朝屋前田地逃匿，躲藏在農地間溝渠之雜草堆中，警員在上開住處附近之田野溝壑中，發現仰躺在雜草堆中藏匿之紀○儒，紀○儒見狀隨即轉身逃跑並大聲咆哮拒捕，</text:span><text:span text:style-name="T107">另基於妨害公務執行之犯意，用嘴緊咬警員</text:span><text:span text:style-name="T108">大腿不放，使林芸蔓大腿受有瘀青、紅腫等傷勢（傷害罪嫌未據告訴），</text:span><text:span text:style-name="T109">並妨害警員</text:span><text:span text:style-name="T110">執行職務。</text:span></text:p>
              </text:list-item>
            </text:list>
            <text:list text:style-name="LFO17" text:continue-numbering="true">
              <text:list-item>
                <text:p text:style-name="P111">法院的判斷及為何給予緩刑：</text:p>
              </text:list-item>
            </text:list>
            <text:list text:style-name="LFO20" text:continue-numbering="true">
              <text:list-item>
                <text:p text:style-name="P112">被告對大部分的事實都不爭執，所以法院最主要調查上是送請醫療院所鑑定，經鑑定後被告確實有因身心疾病的影響，導致其行為時其辨識行為違法及依其辨識而行為之能力，有顯著降低，此為減刑事由之一。</text:p>
              </text:list-item>
              <text:list-item>
                <text:p text:style-name="P113">A男、B女並未發生憾事，未有死亡結果，為未遂，此為減刑事由之二。</text:p>
              </text:list-item>
              <text:list-item>
                <text:p text:style-name="P114">被告的行為有其生病的原因，還有被告已經得到其配偶及孩子的原諒，並非一般謀財害命或逞兇鬥狠下的殺人行為，所以再依照刑法第59條減輕，此為減刑事由之三。</text:p>
              </text:list-item>
              <text:list-item>
                <text:p text:style-name="P115">法院在量刑時，有將未成年子女最佳利益納入，尤其被告在家中實際上為主要照顧子女之人，平時生活起居、下課後的陪伴與複習功課這些都是被告負責，法院在量刑時也就兒童最佳利益及其影響、評估與回饋加以調查，同時被告取得夫家及孩子的原諒，比起刑罰可能讓被告穩定就醫是更有效的方式，本案科予過度重刑，將致親子間強制分離期間拉長，不利於B女童、A男童現已堪稱穩定的家庭成長環境與入學狀況，另外，被告在進入許○豪的家庭後，其實是進入一個全然陌生的環境，遠離了自己的原生家庭，所要面對的是一個未知的生活領域，包含了不是自己成長的都市，以及雖然口中一樣喊著「爸爸、媽媽」，但仍然有一定隔閡的公公、婆婆，這時丈夫的支持變得格外重要，尤其從兩位小孩的說法來看，在家中教養孩子的重任都是在被告身上，但同時被告還要承擔起大量的家務，在這樣的反覆生活中，更可能因為比較多時間在操持家務，所以沒辦法有外出就業的機會，或如被告後期雖然有覓得工作，賺取的薪資也屬微薄，不過<text:soft-page-break/>被告和許○豪感情生有嫌隙，等同在這個家裡只剩自己孤軍奮戰，在情感的支持只能轉向兩位小孩，其付出都讓小孩得以感受，這也是小孩即便經歷生死關頭，卻沒有一點點對被告有何埋怨，反而讓人覺得一直願意跟媽媽同一陣線，被告在患有身心疾病的狀況下，努力做好媳婦、媽媽的角色，A男童經法官訊問以「你大約幾歲開始會覺得媽媽跟別人的媽媽不一樣，是有點身心問題這種事，多大時知道媽媽可能有點身心疾病？」，孩子直率的回應是「我都沒有覺得她跟別的媽媽不一樣」，從這樣的回應可知，在母親的角色上，被告有盡可能做到，只是當被告因身心狀況而萌生死意時，忘了孩子雖然因為生育才賦予其生命，但當他們來到世界上，就是獨立的個體，妳的孩子不是妳的孩子，這是被告未來需要用更大力量去彌補與修復的課題。</text:p>
              </text:list-item>
              <text:list-item>
                <text:p text:style-name="P116">在決定刑度為1年10月，並給予5年緩刑宣告，並要求被告遵守如主文要求的事項，才能日漸好轉，並期待其回歸家庭。</text:p>
              </text:list-item>
              <text:list-item>
                <text:p text:style-name="P117">本件合議庭組成員：刑事第一庭王子榮、黃震岳、詹皇輝</text:p>
              </text:list-item>
            </text:list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-complex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98in" text:list-level-position-and-space-mode="label-alignment">
          <style:list-level-label-alignment text:label-followed-by="listtab" fo:margin-left="0.2798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4-01-09T02:51:00Z</meta:creation-date>
    <dc:date>2024-01-09T02:51:00Z</dc:date>
    <meta:print-date>2022-12-01T11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28" meta:row-count="15" meta:non-whitespace-character-count="1814"/>
  </office:meta>
</office:document-meta>
</file>