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indent="0.1944in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5" style:family="table-column">
      <style:table-column-properties style:column-width="5.9013in"/>
    </style:style>
    <style:style style:name="Table44" style:family="table">
      <style:table-properties style:width="5.901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DDDDDD" fo:border-left="0.0034in solid #DDDDDD" fo:border-bottom="0.0104in solid #DDDDDD" fo:border-right="0.0034in solid #DDDDDD" style:writing-mode="lr-tb" style:vertical-align="middle" fo:padding-top="0.0833in" fo:padding-left="0.0833in" fo:padding-bottom="0.0833in" fo:padding-right="0.0833in"/>
    </style:style>
    <style:style style:name="P48" style:parent-style-name="內文" style:family="paragraph">
      <style:paragraph-properties fo:widows="2" fo:orphans="2" fo:margin-top="0.0694in" fo:margin-bottom="0.0694in" style:line-height-at-least="0.2416in"/>
    </style:style>
    <style:style style:name="T4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22222" style:letter-kerning="false" fo:font-size="14pt" style:font-size-asian="14pt" style:font-size-complex="14pt"/>
    </style:style>
    <style:style style:name="P50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1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2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indent="0.1944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樣式2" style:family="paragraph">
      <style:paragraph-properties fo:text-align="justify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2年12月13日</text:p>
            <text:p text:style-name="P12">發稿單位：行政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2-018</text:span></text:p>
          </table:table-cell>
        </table:table-row>
      </table:table>
      <text:p text:style-name="P26"><text:span text:style-name="T27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28"><text:span text:style-name="T29">【有關本院</text:span><text:span text:style-name="T30">處理</text:span><text:span text:style-name="T31">杜</text:span><text:span text:style-name="T32">姓被告因</text:span><text:span text:style-name="T33">殺害尊親屬</text:span><text:span text:style-name="T34">案件，本院於11</text:span><text:span text:style-name="T35">2</text:span><text:span text:style-name="T36">年</text:span><text:span text:style-name="T37">12</text:span><text:span text:style-name="T38">月</text:span><text:span text:style-name="T39">11</text:span><text:span text:style-name="T40">日</text:span><text:span text:style-name="T41">收到雲林地方檢察署起訴</text:span><text:span text:style-name="T42">，茲簡要說明重點如下】</text:span><text:span text:style-name="T43">: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新聞要旨：</text:span></text:p>
            <text:list text:style-name="LFO17" text:continue-numbering="true">
              <text:list-item>
                <text:p text:style-name="P50">針對震驚社會的斗南縱火案件，杜姓被告因其放火燒毀住處，導致3名被害者不幸死亡事件，業經檢察官偵辦終結起訴，並於日前完成分案。</text:p>
              </text:list-item>
              <text:list-item>
                <text:p text:style-name="P51">本案檢察官起訴杜姓被告之犯行，主要為放火行為導致住處內3人死亡，為故意犯罪致生死亡結果，屬於國民法官案件，經分案後由本院國民法官專庭審理，合議庭組織為：刑事第一庭審判長（兼受命）王子榮、黃震岳、詹皇輝。</text:p>
              </text:list-item>
              <text:list-item>
                <text:p text:style-name="P52">為避免將來行國民法官程序時產生預斷，媒體報導時應避免過多細節及主觀評價，留待將來行國民法官程序時的純淨的審判空間。</text:p>
              </text:list-item>
            </text:list>
          </table:table-cell>
        </table:table-row>
      </table:table>
      <text:p text:style-name="P53"/>
      <text:p text:style-name="P54"/>
      <text:p text:style-name="樣式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3-12-13T03:02:00Z</meta:creation-date>
    <dc:date>2023-12-13T03:02:00Z</dc:date>
    <meta:print-date>2022-12-01T11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76" meta:row-count="2" meta:non-whitespace-character-count="321"/>
  </office:meta>
</office:document-meta>
</file>