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indent="0.1944in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7" style:family="table-column">
      <style:table-column-properties style:column-width="5.9013in"/>
    </style:style>
    <style:style style:name="Table46" style:family="table">
      <style:table-properties style:width="5.901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50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1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樣式2" style:family="paragraph">
      <style:paragraph-properties fo:text-align="justify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10月22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2-017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8"><text:span text:style-name="T29">【有關本院</text:span><text:span text:style-name="T30">處理</text:span><text:span text:style-name="T31">陳姓被告因過失致死</text:span><text:span text:style-name="T32">案件，本院於</text:span><text:span text:style-name="T33">民國</text:span><text:span text:style-name="T34">11</text:span><text:span text:style-name="T35">2</text:span><text:span text:style-name="T36">年</text:span><text:span text:style-name="T37">10</text:span><text:span text:style-name="T38">月</text:span><text:span text:style-name="T39">22</text:span><text:span text:style-name="T40">日</text:span><text:span text:style-name="T41">針對檢察官聲請</text:span><text:span text:style-name="T42">羈押</text:span><text:span text:style-name="T43">所為之決定</text:span><text:span text:style-name="T44">，茲簡要說明重點如下】</text:span><text:span text:style-name="T45">: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7" text:continue-numbering="true">
              <text:list-item>
                <text:p text:style-name="P50">針對發生於112年10月21日早上9時43分，由陳姓被告駕駛載送新竹科技公司員工前往劍湖山旅遊之遊覽車，行經國道3號南向263.9公里處發生嚴重車禍，造成4人死亡，至其餘乘客受傷情形仍待檢察官進一步清查，檢察官認為依據目前事證，被告有逃亡和勾串證人疑慮，並以之為理由聲請羈押，在偵查不公開原則下，僅就裁定羈押的理由簡要說明。</text:p>
              </text:list-item>
              <text:list-item>
                <text:p text:style-name="P51">經法官訊問後，陳姓被告坦承過失致死的犯行，有卷內相關證據支持，其犯罪嫌疑重大，法院認定要羈押是因為被告自身一人，且面對如此重大交通死傷事故，只有1萬元可以交保，從這點來看，對照本案重大傷亡日後可能的刑責，用其他替代手段如限制住居或到派出所報到，都無法降低被告逃避面對刑責的疑慮，所以法院決定裁定羈押。至於檢察官認<text:soft-page-break/>為被告有勾串證人的疑慮，這部份在卷證並沒有這方面相關的支持，所以並沒有成為羈押裁定所採納的理由。</text:p>
              </text:list-item>
            </text:list>
          </table:table-cell>
        </table:table-row>
      </table:table>
      <text:p text:style-name="P52"/>
      <text:p text:style-name="P53"/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10-22T10:10:00Z</meta:creation-date>
    <dc:date>2023-10-22T10:10:00Z</dc:date>
    <meta:print-date>2022-12-01T1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