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909in" fo:line-height="0.5555in" fo:margin-left="0.1666in" fo:margin-right="0.2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margin-top="0.1666in" fo:line-height="0.5555in" fo:margin-left="0.4715in" fo:margin-right="0.0881in" fo:text-indent="0.1944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margin-top="0.1666in" fo:line-height="0.3888in" fo:margin-left="0.193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margin-top="0.0833in" fo:line-height="0.3888in" fo:margin-left="0.9993in" fo:text-indent="-0.7777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margin-top="0.0833in" fo:line-height="0.3888in" fo:margin-left="1.0548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top="0.0833in" fo:line-height="0.3888in" fo:margin-left="0.9993in" fo:text-indent="-0.7777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margin-top="0.5909in" fo:line-height="0.25in" fo:text-indent="0.1944in"/>
      <style:text-properties style:font-name-asian="標楷體" fo:font-size="14pt" style:font-size-asian="14pt"/>
    </style:style>
    <style:style style:name="P43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44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45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/>
    </style:style>
    <style:style style:name="P48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833in" fo:line-height="0.25in" fo:margin-left="1.7756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top="0.0833in" fo:line-height="0.25in" fo:margin-left="0.125in" fo:text-indent="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text-properties fo:font-size="16pt" style:font-size-asian="16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產</text:span><text:span text:style-name="T3">制變更契約書</text:span></text:p>
      <text:p text:style-name="P4"><text:span text:style-name="T5">立契約書人</text:span><text:span text:style-name="T6">　　　　　　</text:span><text:span text:style-name="T7"><text:s text:c="3"/></text:span><text:span text:style-name="T8">、</text:span><text:span text:style-name="T9"><text:s text:c="8"/></text:span><text:span text:style-name="T10">　　　</text:span><text:span text:style-name="T11">互為配偶關係，</text:span></text:p>
      <text:p text:style-name="P12">今經雙方同意，變更財產制契約，訂立契約如下：</text:p>
      <text:p text:style-name="P13"><text:span text:style-name="T14">第一條：雙方原訂立</text:span><text:span text:style-name="T15"><text:s text:c="12"/></text:span><text:span text:style-name="T16">財產制契約，經台灣</text:span><text:span text:style-name="T17">雲林</text:span><text:span text:style-name="T18">地方法院登</text:span></text:p>
      <text:p text:style-name="P19"><text:span text:style-name="T20">記處於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以</text:span><text:span text:style-name="T27"><text:s text:c="5"/></text:span><text:span text:style-name="T28">年度財登字第</text:span><text:span text:style-name="T29"><text:s text:c="8"/></text:span><text:span text:style-name="T30">號登記在案。</text:span></text:p>
      <text:p text:style-name="P31"><text:span text:style-name="T32">第二條：茲經雙方協議，同意將前述</text:span><text:span text:style-name="T33"><text:s text:c="9"/></text:span><text:span text:style-name="T34">財產制契約登記予</text:span><text:span text:style-name="T35">以變更為</text:span><text:span text:style-name="T36"><text:s text:c="11"/></text:span><text:span text:style-name="T37">財產制，如後附（分別、共同、勞力所得共同</text:span><text:span text:style-name="T38">)</text:span><text:span text:style-name="T39">財產制契約書。</text:span></text:p>
      <text:p text:style-name="P40">第三條：雙方對財產之權益，悉依各該法律發生當時相關法律及其修</text:p>
      <text:p text:style-name="P41">訂規定辦理。</text:p>
      <text:p text:style-name="P42">訂約人：<text:s text:c="37"/>(簽章)</text:p>
      <text:p text:style-name="P43">身分證號碼：</text:p>
      <text:p text:style-name="P44">住　<text:s text:c="2"/>所：</text:p>
      <text:p text:style-name="P45">電話號碼：</text:p>
      <text:p text:style-name="P46"/>
      <text:p text:style-name="P47">訂約人：<text:s text:c="37"/>(簽章)</text:p>
      <text:p text:style-name="P48">身分證號碼：</text:p>
      <text:p text:style-name="P49">住　所：</text:p>
      <text:p text:style-name="P50">電話號碼：</text:p>
      <text:p text:style-name="P51"/>
      <text:p text:style-name="P52"><text:span text:style-name="T53"><draw:custom-shape svg:x="0.58333in" svg:y="0.79167in" svg:width="1.33264in" svg:height="0.33403in" draw:z-index="251657728" draw:id="id0" draw:style-name="a0" draw:name="Rectangle 2" text:anchor-type="paragraph"><svg:title/><svg:desc/><text:p text:style-name="P54"/><draw:enhanced-geometry draw:type="non-primitive" svg:viewBox="0 0 21600 21600" draw:enhanced-path="M 0 0 L 21600 0 21600 21600 0 21600 Z N"/></draw:custom-shape></text:span><text:span text:style-name="T55">中　華　民　國　　　　</text:span><text:span text:style-name="T56"><text:s text:c="2"/></text:span><text:span text:style-name="T57">　年　</text:span><text:span text:style-name="T58"><text:s text:c="2"/></text:span><text:span text:style-name="T59">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09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分別財產制契約書</dc:title>
    <meta:initial-creator>蔡昀陸</meta:initial-creator>
    <dc:creator>蘇紋泙</dc:creator>
    <meta:creation-date>2023-06-19T07:41:00Z</meta:creation-date>
    <dc:date>2023-08-09T08:11:00Z</dc:date>
    <meta:print-date>2008-05-23T07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