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5909in" fo:line-height="0.5555in" fo:margin-right="0.2118in" fo:text-indent="1.8333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margin-top="0.1666in" fo:line-height="0.5555in" fo:margin-right="0.0881in" fo:text-indent="0.3888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margin-top="0.1666in" fo:line-height="0.3888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margin-top="0.0833in" fo:line-height="0.3888in" fo:margin-left="0.0486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margin-top="0.0833in" fo:line-height="0.3888in" fo:margin-left="0.0486in" fo:text-indent="0.7777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margin-top="0.0833in" fo:line-height="0.3888in" fo:margin-left="0.0486in" fo:text-indent="0.7777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margin-top="0.0833in" fo:line-height="0.3888in" fo:margin-left="0.0486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margin-top="0.0833in" fo:line-height="0.3888in" fo:margin-left="0.0486in" fo:text-indent="0.7777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margin-top="0.0833in" fo:line-height="0.3888in"/>
      <style:text-properties style:font-name-asian="標楷體" fo:font-size="14pt" style:font-size-asian="14pt"/>
    </style:style>
    <style:style style:name="P39" style:parent-style-name="內文" style:family="paragraph">
      <style:paragraph-properties fo:margin-top="0.0833in" fo:line-height="0.3888in" fo:text-indent="0.7777in"/>
      <style:text-properties style:font-name-asian="標楷體" fo:font-size="14pt" style:font-size-asian="14pt"/>
    </style:style>
    <style:style style:name="P40" style:parent-style-name="內文" style:family="paragraph">
      <style:paragraph-properties fo:margin-top="0.0833in" fo:line-height="0.3888in" fo:margin-left="1.0013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margin-top="0.0833in" fo:line-height="0.3888in"/>
      <style:text-properties style:font-name-asian="標楷體" fo:font-size="14pt" style:font-size-asian="14pt"/>
    </style:style>
    <style:style style:name="P42" style:parent-style-name="內文" style:family="paragraph">
      <style:paragraph-properties fo:margin-top="0.0833in" fo:line-height="0.25in" fo:text-indent="0.5833in"/>
      <style:text-properties style:font-name-asian="標楷體" fo:font-size="14pt" style:font-size-asian="14pt"/>
    </style:style>
    <style:style style:name="P43" style:parent-style-name="內文" style:family="paragraph">
      <style:paragraph-properties fo:margin-top="0.0833in" fo:line-height="0.25in" fo:text-indent="0.5833in"/>
      <style:text-properties style:font-name-asian="標楷體" fo:font-size="14pt" style:font-size-asian="14pt"/>
    </style:style>
    <style:style style:name="P44" style:parent-style-name="內文" style:family="paragraph">
      <style:paragraph-properties fo:margin-top="0.0833in" fo:line-height="0.25in"/>
      <style:text-properties style:font-name-asian="標楷體" fo:font-size="14pt" style:font-size-asian="14pt"/>
    </style:style>
    <style:style style:name="P45" style:parent-style-name="內文" style:family="paragraph">
      <style:paragraph-properties fo:margin-top="0.0833in" fo:line-height="0.25in"/>
      <style:text-properties style:font-name-asian="標楷體" fo:font-size="14pt" style:font-size-asian="14pt"/>
    </style:style>
    <style:style style:name="P46" style:parent-style-name="內文" style:family="paragraph">
      <style:paragraph-properties fo:margin-top="0.0833in" fo:line-height="0.25in"/>
      <style:text-properties style:font-name-asian="標楷體" fo:font-size="14pt" style:font-size-asian="14pt"/>
    </style:style>
    <style:style style:name="P47" style:parent-style-name="內文" style:family="paragraph">
      <style:paragraph-properties fo:margin-top="0.0833in" fo:line-height="0.25in" fo:text-indent="0.5833in"/>
      <style:text-properties style:font-name-asian="標楷體" fo:font-size="14pt" style:font-size-asian="14pt"/>
    </style:style>
    <style:style style:name="P48" style:parent-style-name="內文" style:family="paragraph">
      <style:paragraph-properties fo:margin-top="0.0833in" fo:line-height="0.25in" fo:text-indent="0.5833in"/>
      <style:text-properties style:font-name-asian="標楷體" fo:font-size="14pt" style:font-size-asian="14pt"/>
    </style:style>
    <style:style style:name="P49" style:parent-style-name="內文" style:family="paragraph">
      <style:paragraph-properties fo:margin-top="0.0833in" fo:line-height="0.25in" fo:text-indent="0.5833in"/>
      <style:text-properties style:font-name-asian="標楷體" fo:font-size="14pt" style:font-size-asian="14pt"/>
    </style:style>
    <style:style style:name="P50" style:parent-style-name="內文" style:family="paragraph">
      <style:paragraph-properties fo:margin-top="0.0833in" fo:line-height="0.25in" fo:margin-left="0.8333in" fo:text-indent="0.1944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margin-top="0.0833in" fo:line-height="0.25in" fo:margin-left="0.125in" fo:text-indent="0.1944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產制廢止契約書</text:p>
      <text:p text:style-name="P2"><text:span text:style-name="T3">立契約書人</text:span><text:span text:style-name="T4">　　　　　　　</text:span><text:span text:style-name="T5"><text:s text:c="3"/></text:span><text:span text:style-name="T6">、</text:span><text:span text:style-name="T7"><text:s text:c="10"/></text:span><text:span text:style-name="T8">　　　</text:span><text:span text:style-name="T9">互為配偶關係，</text:span></text:p>
      <text:p text:style-name="P10"><text:span text:style-name="T11">今經雙方同意，廢止</text:span><text:span text:style-name="T12"><text:s text:c="12"/></text:span><text:span text:style-name="T13">財產制契約，訂立契約如下：：</text:span></text:p>
      <text:p text:style-name="P14"><text:span text:style-name="T15">第一條：雙方原訂立</text:span><text:span text:style-name="T16"><text:s text:c="11"/></text:span><text:span text:style-name="T17">財產制契約，經台灣</text:span><text:span text:style-name="T18">雲林</text:span><text:span text:style-name="T19">地方法院登</text:span></text:p>
      <text:p text:style-name="P20"><text:span text:style-name="T21">記處於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以</text:span><text:span text:style-name="T28"><text:s text:c="4"/></text:span><text:span text:style-name="T29">年度財登字第</text:span><text:span text:style-name="T30"><text:s text:c="7"/></text:span><text:span text:style-name="T31">號登</text:span></text:p>
      <text:p text:style-name="P32">記在案。</text:p>
      <text:p text:style-name="P33"><text:span text:style-name="T34">第二條：茲經雙方協議，同意將前述</text:span><text:span text:style-name="T35"><text:s text:c="9"/></text:span><text:span text:style-name="T36">財產制契約登記以予廢</text:span></text:p>
      <text:p text:style-name="P37">止，回復為法定財產制。</text:p>
      <text:p text:style-name="P38">第三條：雙方對財產之權益，悉依各該法律發生當時相關法律及其修訂</text:p>
      <text:p text:style-name="P39">規定辦理。</text:p>
      <text:p text:style-name="P40"/>
      <text:p text:style-name="P41">訂約人：<text:s text:c="37"/>(簽章)</text:p>
      <text:p text:style-name="P42">身分證號碼：</text:p>
      <text:p text:style-name="P43">住　　所：</text:p>
      <text:p text:style-name="P44"><text:s text:c="6"/>電話號碼：</text:p>
      <text:p text:style-name="P45"/>
      <text:p text:style-name="P46">訂約人：<text:s text:c="38"/>(簽章)</text:p>
      <text:p text:style-name="P47">身分證號碼：</text:p>
      <text:p text:style-name="P48">住　<text:s text:c="2"/>所：</text:p>
      <text:p text:style-name="P49">電話號碼：</text:p>
      <text:p text:style-name="P50"/>
      <text:p text:style-name="P51"><text:span text:style-name="T52"><draw:custom-shape svg:x="0.58333in" svg:y="0.79167in" svg:width="1.33264in" svg:height="0.33403in" draw:z-index="251657728" draw:id="id0" draw:style-name="a0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3">中　華　民　國　　　　</text:span><text:span text:style-name="T54"><text:s text:c="2"/></text:span><text:span text:style-name="T55">　年　</text:span><text:span text:style-name="T56"><text:s text:c="2"/></text:span><text:span text:style-name="T57">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09in" fo:margin-right="0.7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夫妻分別財產制契約書</dc:title>
    <meta:initial-creator>蔡昀陸</meta:initial-creator>
    <dc:creator>蘇紋泙</dc:creator>
    <meta:creation-date>2023-06-19T07:41:00Z</meta:creation-date>
    <dc:date>2023-08-09T08:11:00Z</dc:date>
    <meta:print-date>2012-12-26T04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