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隸書體W5" svg:font-family="華康隸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0.5631in"/>
    </style:style>
    <style:style style:name="TableColumn4" style:family="table-column">
      <style:table-column-properties style:column-width="1.7381in"/>
    </style:style>
    <style:style style:name="TableColumn5" style:family="table-column">
      <style:table-column-properties style:column-width="1.0465in"/>
    </style:style>
    <style:style style:name="TableColumn6" style:family="table-column">
      <style:table-column-properties style:column-width="0.3319in"/>
    </style:style>
    <style:style style:name="TableColumn7" style:family="table-column">
      <style:table-column-properties style:column-width="0.4548in"/>
    </style:style>
    <style:style style:name="TableColumn8" style:family="table-column">
      <style:table-column-properties style:column-width="1.4201in"/>
    </style:style>
    <style:style style:name="Table1" style:family="table" style:master-page-name="MP0">
      <style:table-properties style:width="6.8354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1.167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1388in" fo:font-size="22pt" style:font-size-asian="22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平" style:family="paragraph">
      <style:paragraph-properties fo:line-height="0.3333in"/>
      <style:text-properties style:font-name="標楷體" style:font-name-asian="標楷體" fo:color="#000000"/>
    </style:style>
    <style:style style:name="P16" style:parent-style-name="表平" style:family="paragraph">
      <style:paragraph-properties fo:line-height="0.3333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文一" style:family="paragraph">
      <style:paragraph-properties fo:line-height="0.3333in" fo:margin-left="2.0402in" fo:text-indent="-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文一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文一" style:family="paragraph">
      <style:paragraph-properties fo:line-height="0.3333in"/>
      <style:text-properties style:font-name="標楷體" style:font-name-asian="標楷體" fo:color="#000000"/>
    </style:style>
    <style:style style:name="P23" style:parent-style-name="表文一" style:family="paragraph">
      <style:paragraph-properties fo:line-height="0.3333in"/>
      <style:text-properties style:font-name="標楷體" style:font-name-asian="標楷體" fo:color="#000000"/>
    </style:style>
    <style:style style:name="TableRow24" style:family="table-row">
      <style:table-row-properties style:min-row-height="0.4409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1.5555in"/>
      <style:text-properties style:font-name="標楷體" style:font-name-asian="標楷體" fo:color="#000000" fo:font-size="16pt" style:font-size-asian="16pt"/>
    </style:style>
    <style:style style:name="TableRow27" style:family="table-row">
      <style:table-row-properties style:min-row-height="0.5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P30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5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709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平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P45" style:parent-style-name="表平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P46" style:parent-style-name="表平" style:family="paragraph">
      <style:paragraph-properties fo:text-align="justify" fo:margin-top="0.0277in" fo:margin-bottom="0.02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35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平" style:family="paragraph">
      <style:paragraph-properties fo:text-align="center" fo:margin-top="0.0277in" fo:margin-bottom="0.0277in" fo:line-height="150%"/>
    </style:style>
    <style:style style:name="T52" style:parent-style-name="預設段落字型" style:family="text">
      <style:text-properties style:font-name="標楷體" style:font-name-asian="標楷體" fo:color="#000000" fo:letter-spacing="0.0013in" style:text-scale="78%" style:letter-kerning="false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055in" style:text-scale="78%" style:letter-kerning="false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P72" style:parent-style-name="表平" style:family="paragraph">
      <style:paragraph-properties fo:margin-top="0.0277in" fo:margin-bottom="0.027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223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文一" style:family="paragraph">
      <style:paragraph-properties fo:margin-bottom="0.083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文一" style:family="paragraph">
      <style:paragraph-properties fo:margin-bottom="0.083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文一" style:family="paragraph">
      <style:paragraph-properties fo:margin-bottom="0.0833in"/>
      <style:text-properties style:font-name="標楷體" style:font-name-asian="標楷體" fo:color="#000000"/>
    </style:style>
    <style:style style:name="TableRow95" style:family="table-row">
      <style:table-row-properties style:min-row-height="0.33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3687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3645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 style:min-row-height="0.369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3652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 style:min-row-height="0.3652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Row143" style:family="table-row">
      <style:table-row-properties style:min-row-height="0.3652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3652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0.3652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min-row-height="0.3652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Row175" style:family="table-row">
      <style:table-row-properties style:min-row-height="0.3652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0.3652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3652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3652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Row207" style:family="table-row">
      <style:table-row-properties style:min-row-height="0.265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Row212" style:family="table-row">
      <style:table-row-properties style:min-row-height="3.8472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5" style:parent-style-name="內文" style:family="paragraph">
      <style:text-properties fo:color="#000000"/>
    </style:style>
    <style:style style:name="TableColumn247" style:family="table-column">
      <style:table-column-properties style:column-width="0.2in"/>
    </style:style>
    <style:style style:name="TableColumn248" style:family="table-column">
      <style:table-column-properties style:column-width="1.1104in"/>
    </style:style>
    <style:style style:name="TableColumn249" style:family="table-column">
      <style:table-column-properties style:column-width="1.5965in"/>
    </style:style>
    <style:style style:name="TableColumn250" style:family="table-column">
      <style:table-column-properties style:column-width="0.0743in"/>
    </style:style>
    <style:style style:name="TableColumn251" style:family="table-column">
      <style:table-column-properties style:column-width="0.402in"/>
    </style:style>
    <style:style style:name="TableColumn252" style:family="table-column">
      <style:table-column-properties style:column-width="0.1777in"/>
    </style:style>
    <style:style style:name="TableColumn253" style:family="table-column">
      <style:table-column-properties style:column-width="0.1791in"/>
    </style:style>
    <style:style style:name="TableColumn254" style:family="table-column">
      <style:table-column-properties style:column-width="0.2916in"/>
    </style:style>
    <style:style style:name="TableColumn255" style:family="table-column">
      <style:table-column-properties style:column-width="1.5in"/>
    </style:style>
    <style:style style:name="TableColumn256" style:family="table-column">
      <style:table-column-properties style:column-width="0.875in"/>
    </style:style>
    <style:style style:name="TableColumn257" style:family="table-column">
      <style:table-column-properties style:column-width="0.4284in"/>
    </style:style>
    <style:style style:name="Table246" style:family="table">
      <style:table-properties style:width="6.8354in" fo:margin-left="0in" table:align="center"/>
    </style:style>
    <style:style style:name="TableRow258" style:family="table-row">
      <style:table-row-properties style:min-row-height="1.06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Row263" style:family="table-row">
      <style:table-row-properties style:min-row-height="0.428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84" style:family="table-row">
      <style:table-row-properties style:min-row-height="0.2458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indent="0.1666in"/>
      <style:text-properties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indent="0.1666in"/>
      <style:text-properties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2402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font-weight="bold" style:font-weight-asian="bold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0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09" style:family="table-row">
      <style:table-row-properties style:min-row-height="0.2402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fo:font-weight="bold" style:font-weight-asian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1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23" style:family="table-row">
      <style:table-row-properties style:min-row-height="0.2402in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fo:font-weight="bold" style:font-weight-asian="bold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3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37" style:family="table-row">
      <style:table-row-properties style:min-row-height="0.2402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fo:font-weight="bold" style:font-weight-asian="bold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4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51" style:family="table-row">
      <style:table-row-properties style:min-row-height="0.2402in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fo:font-weight="bold" style:font-weight-asian="bold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5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65" style:family="table-row">
      <style:table-row-properties style:min-row-height="0.2402in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font-weight="bold" style:font-weight-asian="bold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7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79" style:family="table-row">
      <style:table-row-properties style:min-row-height="0.2402in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font-weight="bold" style:font-weight-asian="bold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38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393" style:family="table-row">
      <style:table-row-properties style:min-row-height="0.2402in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fo:font-weight="bold" style:font-weight-asian="bold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0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07" style:family="table-row">
      <style:table-row-properties style:min-row-height="0.2402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fo:font-weight="bold" style:font-weight-asian="bold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表平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1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21" style:family="table-row">
      <style:table-row-properties style:min-row-height="0.2402in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fo:font-weight="bold" style:font-weight-asian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2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35" style:family="table-row">
      <style:table-row-properties style:min-row-height="0.2402in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fo:font-weight="bold" style:font-weight-asian="bold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4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49" style:family="table-row">
      <style:table-row-properties style:min-row-height="0.2402in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fo:font-weight="bold" style:font-weight-asian="bold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5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63" style:family="table-row">
      <style:table-row-properties style:min-row-height="0.2402in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font-weight="bold" style:font-weight-asian="bold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7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77" style:family="table-row">
      <style:table-row-properties style:min-row-height="0.2402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fo:font-weight="bold" style:font-weight-asian="bold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4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8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491" style:family="table-row">
      <style:table-row-properties style:min-row-height="0.2402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fo:font-weight="bold" style:font-weight-asian="bold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498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505" style:family="table-row">
      <style:table-row-properties style:min-row-height="0.2402in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fo:font-weight="bold" style:font-weight-asian="bold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P512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表平" style:family="paragraph">
      <style:paragraph-properties fo:text-align="center"/>
      <style:text-properties style:font-name="標楷體" style:font-name-asian="標楷體" fo:color="#000000" fo:letter-spacing="-0.0138in" style:text-scale="80%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表平" style:family="paragraph">
      <style:text-properties style:font-name="標楷體" style:font-name-asian="標楷體" fo:color="#000000" fo:letter-spacing="-0.0138in" style:text-scale="80%" fo:font-size="12pt" style:font-size-asian="12pt"/>
    </style:style>
    <style:style style:name="TableRow519" style:family="table-row">
      <style:table-row-properties style:min-row-height="0.8666in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表文一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522" style:parent-style-name="表文一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523" style:parent-style-name="內文" style:family="paragraph">
      <style:paragraph-properties fo:line-height="0.2777in" fo:text-indent="0.6666in"/>
      <style:text-properties style:font-name="標楷體" style:font-name-asian="標楷體" fo:color="#000000" fo:font-size="16pt" style:font-size-asian="16pt"/>
    </style:style>
    <style:style style:name="P524" style:parent-style-name="內文" style:family="paragraph">
      <style:paragraph-properties fo:line-height="0.2777in" fo:text-indent="0.6666in"/>
      <style:text-properties style:font-name="標楷體" style:font-name-asian="標楷體" fo:color="#000000" fo:font-size="16pt" style:font-size-asian="16pt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5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530" style:parent-style-name="內文" style:family="paragraph">
      <style:paragraph-properties fo:line-height="0.25in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538" style:family="table-row">
      <style:table-row-properties style:min-row-height="0.2451in" fo:keep-together="always"/>
    </style:style>
    <style:style style:name="P53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Row546" style:family="table-row">
      <style:table-row-properties style:min-row-height="0.3666in" fo:keep-together="always"/>
    </style:style>
    <style:style style:name="P54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Row555" style:family="table-row">
      <style:table-row-properties style:min-row-height="0.3666in" fo:keep-together="always"/>
    </style:style>
    <style:style style:name="P5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color="#000000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Row564" style:family="table-row">
      <style:table-row-properties style:min-row-height="0.3666in" fo:keep-together="always"/>
    </style:style>
    <style:style style:name="P56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color="#000000"/>
    </style:style>
    <style:style style:name="P568" style:parent-style-name="內文" style:family="paragraph"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color="#000000"/>
    </style:style>
    <style:style style:name="TableRow573" style:family="table-row">
      <style:table-row-properties style:min-row-height="0.3666in" fo:keep-together="always"/>
    </style:style>
    <style:style style:name="P5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Row582" style:family="table-row">
      <style:table-row-properties style:min-row-height="0.3666in" fo:keep-together="always"/>
    </style:style>
    <style:style style:name="P58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color="#000000"/>
    </style:style>
    <style:style style:name="TableRow591" style:family="table-row">
      <style:table-row-properties style:min-row-height="0.3666in" fo:keep-together="always"/>
    </style:style>
    <style:style style:name="P59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color="#000000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Row600" style:family="table-row">
      <style:table-row-properties style:min-row-height="0.3666in" fo:keep-together="always"/>
    </style:style>
    <style:style style:name="P60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color="#000000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Row609" style:family="table-row">
      <style:table-row-properties style:min-row-height="0.3666in" fo:keep-together="always"/>
    </style:style>
    <style:style style:name="P61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Row618" style:family="table-row">
      <style:table-row-properties style:min-row-height="0.3666in" fo:keep-together="always"/>
    </style:style>
    <style:style style:name="P61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color="#000000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Row627" style:family="table-row">
      <style:table-row-properties style:min-row-height="0.3666in" fo:keep-together="always"/>
    </style:style>
    <style:style style:name="P6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Row636" style:family="table-row">
      <style:table-row-properties style:min-row-height="0.3666in" fo:keep-together="always"/>
    </style:style>
    <style:style style:name="P63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color="#000000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Row645" style:family="table-row">
      <style:table-row-properties style:min-row-height="0.3666in" fo:keep-together="always"/>
    </style:style>
    <style:style style:name="P64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color="#000000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Row654" style:family="table-row">
      <style:table-row-properties style:min-row-height="0.9645in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5in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fo:line-height="0.25in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6" style:parent-style-name="說明小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說明小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8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9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0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1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2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3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4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5" style:parent-style-name="說明小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人登記聲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登記</text:p>
            <text:p text:style-name="P16">種類</text:p>
          </table:table-cell>
          <table:table-cell table:style-name="TableCell17" table:number-columns-spanned="2">
            <text:p text:style-name="P18">法人<text:s text:c="7"/>登記</text:p>
          </table:table-cell>
          <table:covered-table-cell/>
          <table:table-cell table:style-name="TableCell19">
            <text:p text:style-name="P20">登記冊號</text:p>
          </table:table-cell>
          <table:table-cell table:style-name="TableCell21" table:number-columns-spanned="3">
            <text:p text:style-name="P22">第<text:s text:c="6"/>冊第<text:s text:c="7"/>頁</text:p>
            <text:p text:style-name="P23">第<text:s text:c="6"/>號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聲<text:s text:c="2"/>請<text:s text:c="2"/>登<text:s text:c="2"/>記<text:s text:c="2"/>事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法人名稱</text:p>
            <text:p text:style-name="P30">及類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主<text:s text:c="2"/>事<text:s text:c="2"/>務<text:s/>所<text:s/>及分<text:s/>事<text:s/>務<text:s/>所<text:s/>地址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目<text:s text:c="12"/>的</text:p>
            <text:p text:style-name="P46"/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設立許可機關及年月</text:span><text:span text:style-name="T53">日</text:span>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存立時期</text:p>
          </table:table-cell>
          <table:covered-table-cell/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財產總額</text:p>
          </table:table-cell>
          <table:covered-table-cell/>
          <table:table-cell table:style-name="TableCell65" table:number-columns-spanned="5">
            <text:p text:style-name="內文"><text:span text:style-name="T66">新台幣</text:span><text:span text:style-name="T67"><text:s text:c="22"/></text:span><text:span text:style-name="T6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出資或捐助</text:p>
            <text:p text:style-name="P72">方法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代表法人之董（理）事</text:span></text:p>
          </table:table-cell>
          <table:covered-table-cell/>
          <table:table-cell table:style-name="TableCell79" table:number-columns-spanned="5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內文"><text:span text:style-name="T84">董（理）事姓名及住所，設有監察人（事）者，其姓名及住所</text:span><text:span text:style-name="T85">。（</text:span><text:span text:style-name="T86">全員填入</text:span><text:span text:style-name="T87">請勿遺漏，並依董（理）事長、常務董（理）事、董（理）事、監事等順序填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職<text:s text:c="6"/>別</text:p>
          </table:table-cell>
          <table:table-cell table:style-name="TableCell91" table:number-columns-spanned="2">
            <text:p text:style-name="P92">姓<text:s text:c="11"/>名</text:p>
          </table:table-cell>
          <table:covered-table-cell/>
          <table:table-cell table:style-name="TableCell93" table:number-columns-spanned="4">
            <text:p text:style-name="P94">住所（填載戶籍住所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變更事項</text:p>
          </table:table-cell>
          <table:table-cell table:style-name="TableCell210" table:number-columns-spanned="6">
            <text:p text:style-name="P211">(依聲請變更登記之事項，記明原登記事項要旨，變更登記事項內容及決定變更登記之程序與日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/>
            <text:p text:style-name="P215">□第<text:s text:c="4"/>屆董(理)事、監事任期屆滿，改選第<text:s text:c="4"/>屆董(理)事、監事，新任董(理)事、監事姓名詳如第<text:s text:c="4"/>屆董(理)事、監事名冊。</text:p>
            <text:p text:style-name="P216"/>
            <text:p text:style-name="P217">□第<text:s text:c="3"/>屆任期中理事長<text:s text:c="16"/>辭任，改選第<text:s text:c="3"/>屆理事長為<text:s text:c="18"/>。</text:p>
            <text:p text:style-name="P218"><text:s text:c="2"/>第<text:s text:c="3"/>屆理事<text:s text:c="9"/>及<text:s text:c="9"/>辭任，由<text:s text:c="21"/>遞補。</text:p>
            <text:p text:style-name="P219"/>
            <text:p text:style-name="P220">□代表法人之董(理)事為董(理)事長：<text:s text:c="31"/>。</text:p>
            <text:p text:style-name="P221"/>
            <text:p text:style-name="P222">□新任董(理)事、監事印鑑。</text:p>
            <text:p text:style-name="P223"/>
            <text:p text:style-name="P224">□連任董(理)事、監事印鑑變更：變更者有<text:s text:c="32"/>共計<text:s text:c="3"/>人。</text:p>
            <text:p text:style-name="P225"/>
            <text:p text:style-name="P226">□法人主事務所變更：新址為</text:p>
            <text:p text:style-name="P227"/>
            <text:p text:style-name="P228">□法人財產變更：變更後財產總額為新台幣<text:s text:c="24"/>元。</text:p>
            <text:p text:style-name="P229"/>
            <text:p text:style-name="P230">□法人捐助（組織）章程變更：原捐助（組織）章程第<text:s text:c="2"/>條於<text:s text:c="2"/>年<text:s text:c="2"/>月<text:s text:c="2"/>日法人第<text:s text:c="2"/>屆第<text:s text:c="2"/>次董事會會議決議修正，並經<text:s text:c="2"/>貴院<text:s text:c="5"/>年<text:s text:c="8"/>字第<text:s/><text:s text:c="9"/>號確定裁定准予補充變更，報經主管機關備查。</text:p>
            <text:p text:style-name="P231"/>
            <text:p text:style-name="P232">□法人章程變更：原章程第<text:s text:c="7"/>條於<text:s text:c="2"/>年<text:s text:c="2"/>月<text:s text:c="2"/>日法人第<text:s text:c="2"/>屆第<text:s text:c="2"/>次會員大會(董事會)會議決議修正，<text:s text:c="7"/>報經主管機關備查。</text:p>
            <text:p text:style-name="P233"/>
            <text:p text:style-name="P234">□法人名稱變更：法人原名稱<text:s text:c="24"/>，變更為<text:s text:c="17"/></text:p>
            <text:p text:style-name="P235"/>
            <text:soft-page-break/>
            <text:p text:style-name="P236">□法人印信(圖記)變更：經主管機關核發。<text:s text:c="37"/>函備查。</text:p>
            <text:p text:style-name="P237"/>
            <text:p text:style-name="P238">□</text:p>
            <text:p text:style-name="P239"/>
            <text:p text:style-name="P240">□</text:p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其他事項</text:p>
          </table:table-cell>
          <table:covered-table-cell/>
          <table:table-cell table:style-name="TableCell261" table:number-columns-spanned="9">
            <text:p text:style-name="P262">（解散、清算人任免變更、清算終結登記，請依法人及夫妻財產制契約登記規則第23、24、25條規定記明要旨）（得更改前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1">
            <text:p text:style-name="內文"><text:span text:style-name="T265">附　</text:span><text:span text:style-name="T266"><text:s/></text:span><text:span text:style-name="T267">具　</text:span><text:span text:style-name="T268"><text:s/></text:span><text:span text:style-name="T269">文　</text:span><text:span text:style-name="T270"><text:s/></text:span><text:span text:style-name="T271">件</text:span><text:span text:style-name="T272"><text:s/></text:span><text:span text:style-name="T273">　名</text:span><text:span text:style-name="T274"><text:s/></text:span><text:span text:style-name="T275">　</text:span><text:span text:style-name="T276"><text:s/></text:span><text:span text:style-name="T277">稱</text:span><text:span text:style-name="T278"><text:s/></text:span><text:span text:style-name="T279">、</text:span><text:span text:style-name="T280"><text:s/></text:span><text:span text:style-name="T281">件　</text:span><text:span text:style-name="T282"><text:s/></text:span><text:span text:style-name="T283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名　　　　　　　　　　　　　稱</text:p>
          </table:table-cell>
          <table:covered-table-cell/>
          <table:covered-table-cell/>
          <table:covered-table-cell/>
          <table:table-cell table:style-name="TableCell287">
            <text:p text:style-name="內文"><text:span text:style-name="T288">件數</text:span></text:p>
          </table:table-cell>
          <table:table-cell table:style-name="TableCell289" table:number-rows-spanned="17">
            <text:p text:style-name="P290"/>
          </table:table-cell>
          <table:table-cell table:style-name="TableCell291" table:number-columns-spanned="4">
            <text:p text:style-name="P292">名　　　　　　　　　　　　　稱</text:p>
          </table:table-cell>
          <table:covered-table-cell/>
          <table:covered-table-cell/>
          <table:covered-table-cell/>
          <table:table-cell table:style-name="TableCell293">
            <text:p text:style-name="內文"><text:span text:style-name="T294">件數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>主　管　機　關　核　准　函</text:p>
          </table:table-cell>
          <table:covered-table-cell/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身分證正背面影本、戶籍謄本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>立案證書及負責人當選證書</text:p>
          </table:table-cell>
          <table:covered-table-cell/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撤<text:s/>銷<text:s/>許<text:s/>可<text:s/>函<text:s/>、<text:s/>解<text:s/>散<text:s/>命<text:s/>令</text:p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>捐<text:s/>助<text:s/>章<text:s/>程<text:s/>、<text:s/>組<text:s/>織<text:s/>章<text:s/>程</text:p>
          </table:table-cell>
          <table:covered-table-cell/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主管機關許可解散；許可清算終結函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>社員(代表)成立大會會議紀錄</text:p>
          </table:table-cell>
          <table:covered-table-cell/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>清算人就任聲報法院復函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>第　屆第　次社員(代表)大會會議紀錄</text:p>
          </table:table-cell>
          <table:covered-table-cell/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>清算終結聲報法院復函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內文"><text:span text:style-name="T369">捐助人會議紀錄（議訂捐助章程）</text:span></text:p>
          </table:table-cell>
          <table:covered-table-cell/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>解散原因證明文件及清算人資格證明文件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3">
            <text:p text:style-name="P383">第　屆第　次董、理、監事會議紀錄</text:p>
          </table:table-cell>
          <table:covered-table-cell/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>清<text:s/>算<text:s/>人<text:s/>變<text:s/>更<text:s/>證<text:s/>明<text:s/>文<text:s/>件</text:p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p text:style-name="P397">董　、　理　、　監　事　名　冊</text:p>
          </table:table-cell>
          <table:covered-table-cell/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>清　算　人　願　任　同　意　書</text:p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>董、<text:s/>理、<text:s/>監<text:s/>事<text:s/>願<text:s/>任<text:s/>同<text:s/>意<text:s/>書</text:p>
          </table:table-cell>
          <table:covered-table-cell/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>清　算　人　印　鑑　清　冊（卡）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>董、<text:s/>理、<text:s/>監<text:s/>事<text:s/>辭<text:s/>任<text:s/>書</text:p>
          </table:table-cell>
          <table:covered-table-cell/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>資　<text:s/>產　<text:s/>及　<text:s/>負　<text:s/>債　<text:s/>表</text:p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3">
            <text:p text:style-name="P439">法人及董、理、監事印鑑清冊（卡）</text:p>
          </table:table-cell>
          <table:covered-table-cell/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>法<text:s text:c="2"/>人<text:s text:c="2"/>登<text:s text:c="2"/>記<text:s text:c="2"/>證<text:s text:c="2"/>書<text:s text:c="2"/>正<text:s text:c="2"/>本</text:p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>財　　　產　　　清　　　冊</text:p>
          </table:table-cell>
          <table:covered-table-cell/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>場<text:s text:c="2"/>所<text:s text:c="2"/>使<text:s text:c="2"/>用<text:s text:c="2"/>權<text:s text:c="2"/>源<text:s text:c="2"/>證<text:s text:c="2"/>明</text:p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>土地及建物登記簿謄本</text:p>
          </table:table-cell>
          <table:covered-table-cell/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委　　　　　　任　　　　　　狀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3">
            <text:p text:style-name="內文"><text:span text:style-name="T481">捐助財產承諾書，捐助人印鑑證明書</text:span></text:p>
          </table:table-cell>
          <table:covered-table-cell/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>民　事　裁　定　正　本　影　本</text:p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">
            <text:p text:style-name="P495">銀<text:s/>　行　<text:s/>存　<text:s/>款　<text:s/>證　<text:s/>明</text:p>
          </table:table-cell>
          <table:covered-table-cell/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>民<text:s/>事<text:s/>裁<text:s/>定<text:s/>確<text:s/>定<text:s/>證<text:s/>明<text:s/>書</text:p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3">
            <text:p text:style-name="P509">社<text:s/>　員　（代表）　<text:s/>名<text:s/>　冊</text:p>
          </table:table-cell>
          <table:covered-table-cell/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11">
            <text:p text:style-name="P521">中華民國年月日　　　</text:p>
            <text:p text:style-name="P522"/>
            <text:p text:style-name="P523">此　致</text:p>
            <text:p text:style-name="P524"/>
            <text:p text:style-name="P525">臺灣雲林地方法院登記處<text:s text:c="6"/>公鑒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 table:number-rows-spanned="14">
            <text:p text:style-name="P529">蓋印信處</text:p>
            <text:p text:style-name="P530"><text:span text:style-name="T531">(</text:span><text:span text:style-name="T532">法人圖記</text:span><text:span text:style-name="T533">)</text:span></text:p>
            <text:p text:style-name="P534"/>
          </table:table-cell>
          <table:covered-table-cell/>
          <table:covered-table-cell/>
          <table:table-cell table:style-name="TableCell535" table:number-columns-spanned="8">
            <text:p text:style-name="P536">聲請人(法人名稱全銜)：<text:s text:c="27"/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covered-table-cell/>
          <table:table-cell table:style-name="TableCell540" table:number-columns-spanned="5">
            <text:p text:style-name="P541">職別<text:s text:c="14"/></text:p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>姓<text:s/>名<text:s text:c="11"/></text:p>
          </table:table-cell>
          <table:table-cell table:style-name="TableCell544" table:number-columns-spanned="2">
            <text:p text:style-name="P545">蓋章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covered-table-cell/>
          <table:table-cell table:style-name="TableCell548" table:number-columns-spanned="5"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covered-table-cell/>
          <table:table-cell table:style-name="TableCell557" table:number-columns-spanned="5"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table-cell table:style-name="TableCell566" table:number-columns-spanned="5"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5">
            <text:p text:style-name="P576"/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table-cell table:style-name="TableCell584" table:number-columns-spanned="5"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table-cell table:style-name="TableCell593" table:number-columns-spanned="5"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table-cell table:style-name="TableCell602" table:number-columns-spanned="5">
            <text:p text:style-name="P603"/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covered-table-cell/>
          <table:table-cell table:style-name="TableCell611" table:number-columns-spanned="5">
            <text:p text:style-name="P612"/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covered-table-cell/>
          <table:table-cell table:style-name="TableCell620" table:number-columns-spanned="5">
            <text:p text:style-name="P621"/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/>
          <table:table-cell table:style-name="TableCell629" table:number-columns-spanned="5">
            <text:p text:style-name="P630"/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table-cell table:style-name="TableCell638" table:number-columns-spanned="5"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covered-table-cell/>
          <table:table-cell table:style-name="TableCell647" table:number-columns-spanned="5"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11">
            <text:p text:style-name="P656"><text:span text:style-name="T657">代理人姓名</text:span><text:span text:style-name="T658"><text:s text:c="36"/></text:span><text:span text:style-name="T659">（簽名蓋章）</text:span></text:p>
            <text:p text:style-name="P660">（非法代）</text:p>
            <text:p text:style-name="P661"><text:span text:style-name="T662">住所</text:span><text:span text:style-name="T663"><text:s/></text:span><text:span text:style-name="T664"><text:s text:c="43"/></text:span><text:span text:style-name="T665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6"/>
      <text:soft-page-break/>
      <text:p text:style-name="P667">說明：</text:p>
      <text:p text:style-name="P668">一、法人登記種類應載明「設立」「變更」「解散」「清算人任免」「清算人變更」「清算終結」等類別。</text:p>
      <text:p text:style-name="P669">二、設立登記應由全體董（理）事提出聲請並蓋章，及加蓋法人印信。印信應以主管機關依印信條例製發，或核備之印信為準，其印文應與法人名稱相符。</text:p>
      <text:p text:style-name="P670">三、變更登記應由現任董（理）事半數以上提出聲請並蓋章，同時加蓋法人印信。</text:p>
      <text:p text:style-name="P671">四、法人核准設立之文件，係指法人目的事業主管機關許可法人籌設及許可董（理）、監事備案之文書。</text:p>
      <text:p text:style-name="P672">五、董（理）、監事資格證明文件，係指連任及新任董事之會議紀錄或其他證明文件，董（理）、監事願任同意書，名冊，印鑑卡，及主管機關核准董（理）、監事備案之文書。</text:p>
      <text:p text:style-name="P673">六、聲請書上董（理）事之簽名式或印鑑章，應與留存於登記處之簽名式或印鑑章相同。本聲請書各欄，不敷記載時，請黏貼延長之。</text:p>
      <text:p text:style-name="P674">七、附具文件欄，應於提出之文件名稱空格內打「ˇ」並載明件數。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隸書體W5" svg:font-family="華康隸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fo:line-height="125%" fo:margin-left="0.4722in" fo:text-indent="-0.4722in">
        <style:tab-stops/>
      </style:paragraph-properties>
      <style:text-properties style:font-name-asian="華康隸書體W5" fo:font-size="16pt" style:font-size-asian="16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登記聲請書</dc:title>
    <dc:description/>
    <dc:subject/>
    <meta:initial-creator>admin</meta:initial-creator>
    <dc:creator>蘇紋泙</dc:creator>
    <meta:creation-date>2023-06-20T00:34:00Z</meta:creation-date>
    <dc:date>2023-06-20T00:42:00Z</dc:date>
    <meta:print-date>2017-08-15T01:49:00Z</meta:print-date>
    <meta:template xlink:href="Normal" xlink:type="simple"/>
    <meta:editing-cycles>3</meta:editing-cycles>
    <meta:editing-duration>PT120S</meta:editing-duration>
    <meta:document-statistic meta:page-count="5" meta:paragraph-count="5" meta:word-count="384" meta:character-count="2569" meta:row-count="18" meta:non-whitespace-character-count="2190"/>
  </office:meta>
</office:document-meta>
</file>