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88in"/>
    </style:style>
    <style:style style:name="TableColumn3" style:family="table-column">
      <style:table-column-properties style:column-width="1.2069in"/>
    </style:style>
    <style:style style:name="TableColumn4" style:family="table-column">
      <style:table-column-properties style:column-width="1.2069in"/>
    </style:style>
    <style:style style:name="TableColumn5" style:family="table-column">
      <style:table-column-properties style:column-width="1.2069in"/>
    </style:style>
    <style:style style:name="TableColumn6" style:family="table-column">
      <style:table-column-properties style:column-width="1.2069in"/>
    </style:style>
    <style:style style:name="TableColumn7" style:family="table-column">
      <style:table-column-properties style:column-width="0.8118in"/>
    </style:style>
    <style:style style:name="Table1" style:family="table" style:master-page-name="MP0">
      <style:table-properties style:width="6.2784in" fo:margin-left="0in" table:align="left"/>
    </style:style>
    <style:style style:name="TableRow8" style:family="table-row">
      <style:table-row-properties style:min-row-height="0.7243in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7395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655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6555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6555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6555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6555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6555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0" style:family="table-row">
      <style:table-row-properties style:min-row-height="0.6555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0.6555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6" style:family="table-row">
      <style:table-row-properties style:min-row-height="0.6555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0.6555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62" style:family="table-row">
      <style:table-row-properties style:min-row-height="0.6555in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fo:line-height="0.1527in"/>
      <style:text-properties style:font-name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財（社）團法人　</text:span><text:span text:style-name="T12"><text:s text:c="6"/></text:span><text:span text:style-name="T13">　</text:span><text:span text:style-name="T14"><text:s text:c="3"/></text:span><text:span text:style-name="T15">　</text:span><text:span text:style-name="T16"><text:s text:c="6"/></text:span><text:span text:style-name="T17">財產清冊</text:span><text:span text:style-name="T18">（變更登記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原來財產</text:p>
          </table:table-cell>
          <table:table-cell table:style-name="TableCell24">
            <text:p text:style-name="P25">增加財產</text:p>
          </table:table-cell>
          <table:table-cell table:style-name="TableCell26">
            <text:p text:style-name="P27">減少財產</text:p>
          </table:table-cell>
          <table:table-cell table:style-name="TableCell28">
            <text:p text:style-name="P29">現有財產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土地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房屋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基金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設備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合計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內文"><text:span text:style-name="T166">製表人</text:span><text:span text:style-name="T167"><text:s/></text:span><text:span text:style-name="T168"><text:s text:c="14"/></text:span><text:span text:style-name="T169">（常務）監事</text:span><text:span text:style-name="T170"><text:s text:c="15"/></text:span><text:span text:style-name="T171">董（理）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　　　基金會財產目錄　（財產變更登記時使用）</dc:title>
    <dc:description/>
    <dc:subject/>
    <meta:initial-creator>admin</meta:initial-creator>
    <dc:creator>蘇紋泙</dc:creator>
    <meta:creation-date>2023-06-20T00:37:00Z</meta:creation-date>
    <dc:date>2023-06-20T00:37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