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/>
    </style:style>
    <style:style style:name="TableColumn3" style:family="table-column">
      <style:table-column-properties style:column-width="0.8666in"/>
    </style:style>
    <style:style style:name="TableColumn4" style:family="table-column">
      <style:table-column-properties style:column-width="0.2611in"/>
    </style:style>
    <style:style style:name="TableColumn5" style:family="table-column">
      <style:table-column-properties style:column-width="0.7326in"/>
    </style:style>
    <style:style style:name="TableColumn6" style:family="table-column">
      <style:table-column-properties style:column-width="0.8666in"/>
    </style:style>
    <style:style style:name="TableColumn7" style:family="table-column">
      <style:table-column-properties style:column-width="2.718in"/>
    </style:style>
    <style:style style:name="TableColumn8" style:family="table-column">
      <style:table-column-properties style:column-width="0.5638in"/>
    </style:style>
    <style:style style:name="Table1" style:family="table" style:master-page-name="MP0">
      <style:table-properties style:width="6.2784in" fo:margin-left="0in" table:align="left"/>
    </style:style>
    <style:style style:name="TableRow9" style:family="table-row">
      <style:table-row-properties style:min-row-height="0.4923in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justify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2" style:family="table-row">
      <style:table-row-properties style:min-row-height="0.3777in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0.6666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6666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58" style:family="table-row">
      <style:table-row-properties style:min-row-height="0.6666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6666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88" style:family="table-row">
      <style:table-row-properties style:min-row-height="0.6666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03" style:family="table-row">
      <style:table-row-properties style:min-row-height="0.6666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18" style:family="table-row">
      <style:table-row-properties style:min-row-height="0.6666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33" style:family="table-row">
      <style:table-row-properties style:min-row-height="0.6666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48" style:family="table-row">
      <style:table-row-properties style:min-row-height="0.6666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63" style:family="table-row">
      <style:table-row-properties style:min-row-height="0.6666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78" style:family="table-row">
      <style:table-row-properties style:min-row-height="0.6666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93" style:family="table-row">
      <style:table-row-properties style:min-row-height="0.6666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208" style:family="table-row">
      <style:table-row-properties style:min-row-height="0.5597in" fo:keep-together="always"/>
    </style:style>
    <style:style style:name="TableCell20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社團法人<text:s text:c="8"/>　　<text:s text:c="10"/>會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出生</text:p>
            <text:p text:style-name="P21">年月日</text:p>
          </table:table-cell>
          <table:table-cell table:style-name="TableCell22">
            <text:p text:style-name="P23">學經歷</text:p>
          </table:table-cell>
          <table:table-cell table:style-name="TableCell24">
            <text:p text:style-name="P25">戶籍地址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7">
            <text:p text:style-name="P210">中　華　民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        　　協會會員名冊</dc:title>
    <dc:description/>
    <dc:subject/>
    <meta:initial-creator>admin</meta:initial-creator>
    <dc:creator>蘇紋泙</dc:creator>
    <meta:creation-date>2023-06-20T00:38:00Z</meta:creation-date>
    <dc:date>2023-06-20T00:38:00Z</dc:date>
    <meta:template xlink:href="Normal" xlink:type="simple"/>
    <meta:editing-cycles>2</meta:editing-cycles>
    <meta:editing-duration>PT0S</meta:editing-duration>
    <meta:document-statistic meta:page-count="2" meta:paragraph-count="1" meta:word-count="27" meta:character-count="185" meta:row-count="1" meta:non-whitespace-character-count="159"/>
  </office:meta>
</office:document-meta>
</file>