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4333in" fo:text-indent="-0.4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line-height="0.3472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472in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 fo:margin-left="0.2236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0.2236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0.3347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0.2236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0.3347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22pt" style:font-size-asian="22pt" style:font-size-complex="22pt"/>
    </style:style>
    <style:style style:name="TableColumn40" style:family="table-column">
      <style:table-column-properties style:column-width="1.075in"/>
    </style:style>
    <style:style style:name="TableColumn41" style:family="table-column">
      <style:table-column-properties style:column-width="5in"/>
    </style:style>
    <style:style style:name="Table39" style:family="table">
      <style:table-properties style:width="6.075in" fo:margin-left="0in" table:align="left"/>
    </style:style>
    <style:style style:name="TableRow42" style:family="table-row">
      <style:table-row-properties style:min-row-height="0.72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722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472in" fo:text-indent="4.222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0.8333in" fo:text-indent="3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0.8333in" fo:text-indent="3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72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472in" fo:text-indent="4.222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1.8333in" fo:text-indent="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472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2">法人解散暨清算人任免</text:span><text:span text:style-name="T3">登記聲請書</text:span></text:p>
      <text:p text:style-name="P4"/>
      <text:p text:style-name="P5">聲<text:s text:c="2"/>請<text:s text:c="2"/>人　<text:s text:c="7"/>　<text:s text:c="5"/>年<text:s text:c="4"/>月<text:s text:c="3"/>日生　電話：</text:p>
      <text:p text:style-name="P6">(即清算人) <text:s text:c="15"/>身分證字號：</text:p>
      <text:p text:style-name="P7"><text:s text:c="14"/>住址：</text:p>
      <text:p text:style-name="P8"/>
      <text:p text:style-name="P9">送達代收人<text:s text:c="15"/>聯絡電話：</text:p>
      <text:p text:style-name="P10">文件送達處所</text:p>
      <text:p text:style-name="P11"/>
      <text:p text:style-name="P12"/>
      <text:p text:style-name="P13">為聲請法人解散暨清算人任免登記事：</text:p>
      <text:p text:style-name="P14">財（社）團法人　　　　　<text:s text:c="3"/>因</text:p>
      <text:p text:style-name="P15"/>
      <text:p text:style-name="P16"/>
      <text:p text:style-name="P17">□經董事會（會員大會）於民國<text:s text:c="3"/>年<text:s text:c="3"/>月<text:s text:c="2"/>日決議解散，報請主管機關以<text:s text:c="2"/>年<text:s text:c="2"/>月<text:s text:c="2"/>日字第<text:s text:c="9"/>號函許可。</text:p>
      <text:p text:style-name="P18">□經法院宣告解散。</text:p>
      <text:p text:style-name="P19">□依章程規定由聲請人為清算人</text:p>
      <text:p text:style-name="P20">□聲請人經法院選任為清算人</text:p>
      <text:p text:style-name="P21"/>
      <text:p text:style-name="P22">並已向法院呈報清算人就任在案。茲檢附下列文件辦理法人解散暨清算人任免登記之聲請:</text:p>
      <text:list text:style-name="LFO1" text:continue-numbering="true">
        <text:list-item>
          <text:p text:style-name="P23">主管機關核准解散或命令解散或撤銷設立許可公函影本。</text:p>
        </text:list-item>
      </text:list>
      <text:p text:style-name="P24">2.決議解散之董事會（會員大會）會議記錄正本(內容載明決議解散及依章程規定決議法人剩餘財產歸屬)。</text:p>
      <text:p text:style-name="P25">3.選任清算人或決議任免清算人之會議記錄。</text:p>
      <text:p text:style-name="P26">4.法院民事庭准予備查之清算人就任公文。</text:p>
      <text:soft-page-break/>
      <text:p text:style-name="P27">5.清算人就任同意書（清算人姓名、住所、就任日期，並蓋印鑑章）。</text:p>
      <text:p text:style-name="P28">6.清算人印鑑式（卡）正本2份。</text:p>
      <text:p text:style-name="P29">7.清算人之國民身份證影本或戶籍謄本。</text:p>
      <text:p text:style-name="P30">8.法人資產負債表、財產清冊。（清算人上任後所造具，製表人應用印）</text:p>
      <text:p text:style-name="P31">9.前項資產負債表、財產清冊經承認之證明文件（經董或理、監事及清算人簽章並經主管機關驗印或會議承認）。</text:p>
      <text:p text:style-name="P32">10.章程影本（蓋用法人圖記或經主管機關驗印之捐助及組織章程影本）。</text:p>
      <text:p text:style-name="P33">11.繳回法人登記證書原本。</text:p>
      <text:p text:style-name="P34">12.聲請費新臺幣500元。</text:p>
      <text:p text:style-name="P35"/>
      <text:p text:style-name="P36">此　致</text:p>
      <text:p text:style-name="P37"/>
      <text:p text:style-name="P38">臺灣雲林地方法院登記處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法人名稱</text:p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具狀人</text:p>
            <text:p text:style-name="P52">即清算人</text:p>
          </table:table-cell>
          <table:table-cell table:style-name="TableCell53">
            <text:p text:style-name="P54"/>
            <text:p text:style-name="P55"><text:s/></text:p>
            <text:p text:style-name="P56">(印鑑章)</text:p>
          </table:table-cell>
        </table:table-row>
        <table:table-row table:style-name="TableRow57">
          <table:table-cell table:style-name="TableCell58">
            <text:p text:style-name="P59">代理人姓名、住址、電話</text:p>
          </table:table-cell>
          <table:table-cell table:style-name="TableCell60">
            <text:p text:style-name="P61"/>
            <text:p text:style-name="P62"><text:s/>(簽章)</text:p>
          </table:table-cell>
        </table:table-row>
      </table:table>
      <text:p text:style-name="P63"><text:span text:style-name="T64">中華民國</text:span><text:span text:style-name="T65"><text:s/></text:span><text:span text:style-name="T66">年</text:span><text:span text:style-name="T67"><text:s/></text:span><text:span text:style-name="T68">月</text:span><text:span text:style-name="T69"><text:s/></text:span><text:span text:style-name="T70">日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法人清算人任免/變更登記</dc:title>
    <dc:description/>
    <dc:subject/>
    <meta:initial-creator>admin</meta:initial-creator>
    <dc:creator>蘇紋泙</dc:creator>
    <meta:creation-date>2023-06-20T00:39:00Z</meta:creation-date>
    <dc:date>2023-06-20T00:43:00Z</dc:date>
    <meta:print-date>2016-02-05T08:0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9" meta:character-count="735" meta:row-count="5" meta:non-whitespace-character-count="627"/>
  </office:meta>
</office:document-meta>
</file>