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333in" fo:text-inden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>
        <style:tab-stops>
          <style:tab-stop style:type="left" style:position="2.7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>
        <style:tab-stops>
          <style:tab-stop style:type="left" style:position="2.82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text-indent="2.395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text-indent="2.395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text-indent="2.395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2.395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 fo:text-indent="2.3958in"/>
      <style:text-properties style:font-name="標楷體" style:font-name-asian="標楷體" fo:font-size="16pt" style:font-size-asian="16pt" style:font-size-complex="16pt"/>
    </style:style>
    <style:style style:name="P15" style:parent-style-name="本文縮排3" style:family="paragraph">
      <style:paragraph-properties fo:line-height="0.3472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0.4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0.2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0.2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0.4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0.4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0.4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0.4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22pt" style:font-size-asian="22pt" style:font-size-complex="22pt"/>
    </style:style>
    <style:style style:name="TableColumn35" style:family="table-column">
      <style:table-column-properties style:column-width="1.075in"/>
    </style:style>
    <style:style style:name="TableColumn36" style:family="table-column">
      <style:table-column-properties style:column-width="5.125in"/>
    </style:style>
    <style:style style:name="Table34" style:family="table">
      <style:table-properties style:width="6.2in" fo:margin-left="0in" table:align="left"/>
    </style:style>
    <style:style style:name="TableRow37" style:family="table-row">
      <style:table-row-properties style:min-row-height="0.72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13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法人清算人任免或</text:span><text:span text:style-name="T3">變更登記聲請書</text:span></text:p>
      <text:p text:style-name="P4"/>
      <text:p text:style-name="P5">聲<text:s text:c="2"/>請<text:s text:c="2"/>人　<text:s text:c="7"/>　<text:s text:c="5"/>年<text:s text:c="4"/>月<text:s text:c="3"/>日生　</text:p>
      <text:p text:style-name="P6">(即清算人)<text:tab/>身分證字號：</text:p>
      <text:p text:style-name="P7"/>
      <text:p text:style-name="P8">住址：</text:p>
      <text:p text:style-name="P9">電話：<text:s/></text:p>
      <text:p text:style-name="P10"/>
      <text:p text:style-name="P11"/>
      <text:p text:style-name="P12">送達代收人<text:s text:c="15"/>聯絡電話：</text:p>
      <text:p text:style-name="P13">文件送達處所</text:p>
      <text:p text:style-name="P14"/>
      <text:p text:style-name="P15"/>
      <text:p text:style-name="P16">為聲請法人清算人任免（變更）登記事：</text:p>
      <text:p text:style-name="P17">一、財（社）團法人　　　　　　　　　　因</text:p>
      <text:p text:style-name="P18"/>
      <text:p text:style-name="P19"/>
      <text:p text:style-name="P20">□經董事會（會員大會）於民國<text:s text:c="3"/>年<text:s text:c="3"/>月<text:s text:c="2"/>日決議解散，並改選任聲請人為清算人，報請主管機關以<text:s text:c="2"/>年<text:s text:c="2"/>月<text:s text:c="2"/>日字第<text:s text:c="9"/>號函許可，並已向法院呈報清算人就任在案。</text:p>
      <text:p text:style-name="P21">□經法院宣告解散，並選任聲請人為清算人。</text:p>
      <text:p text:style-name="P22"/>
      <text:p text:style-name="P23">二、茲因清算人任免（變更），檢附下列文件辦理登記之聲請：</text:p>
      <text:p text:style-name="P24">1.新任清算人就任准予備查之法院公函影本。</text:p>
      <text:p text:style-name="P25">2.章程影本（蓋用法人圖記或經主管機關驗印之捐助及<text:soft-page-break/>組織章程影本）。</text:p>
      <text:p text:style-name="P26">3.載明決議任免或變更清算人之會議記錄或改選派清算人之相關文件。</text:p>
      <text:p text:style-name="P27">4.新任清算人願任同意書正本（應記載清算人姓名、住所、就任日期，及其願就任之意思）。</text:p>
      <text:p text:style-name="P28">5.新任清算人印鑑卡正本2份。</text:p>
      <text:p text:style-name="P29">6.新任清算人就任後造具，並由董（理）事長、常務監事、清算人蓋印鑑章之資產負債表、財產清冊等正本，及其證明文件（經會議承認）。</text:p>
      <text:p text:style-name="P30">7.新任清算人身分證影本或戶籍謄本影本。</text:p>
      <text:p text:style-name="P31">8.聲請費新臺幣500元。</text:p>
      <text:p text:style-name="P32">此　　致</text:p>
      <text:p text:style-name="P33">臺灣高雄地方法院登記處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法人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具狀人</text:p>
            <text:p text:style-name="P45">即</text:p>
            <text:p text:style-name="P46">清算人</text:p>
          </table:table-cell>
          <table:table-cell table:style-name="TableCell47">
            <text:p text:style-name="P48">(印鑑章)</text:p>
          </table:table-cell>
        </table:table-row>
        <table:table-row table:style-name="TableRow49">
          <table:table-cell table:style-name="TableCell50">
            <text:p text:style-name="P51">代理人姓名、住址、電話</text:p>
          </table:table-cell>
          <table:table-cell table:style-name="TableCell52">
            <text:p text:style-name="P53">(簽章)</text:p>
          </table:table-cell>
        </table:table-row>
      </table:table>
      <text:p text:style-name="P54"><text:span text:style-name="T55">中華民國</text:span><text:span text:style-name="T56"><text:s/></text:span><text:span text:style-name="T57">年</text:span><text:span text:style-name="T58"><text:s/></text:span><text:span text:style-name="T59">月</text:span><text:span text:style-name="T60"><text:s/></text:span><text:span text:style-name="T61">日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法人清算人任免/變更登記</dc:title>
    <dc:description/>
    <dc:subject/>
    <meta:initial-creator>admin</meta:initial-creator>
    <dc:creator>蘇紋泙</dc:creator>
    <meta:creation-date>2023-06-20T02:52:00Z</meta:creation-date>
    <dc:date>2023-06-20T02:52:00Z</dc:date>
    <meta:print-date>2017-08-14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