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4861in"/>
      <style:text-properties style:font-name="標楷體" style:font-name-asian="標楷體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 fo:text-indent="2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86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8"/><text:span text:style-name="T2"><text:s/></text:span><text:span text:style-name="T3">切</text:span><text:span text:style-name="T4"><text:s text:c="4"/></text:span><text:span text:style-name="T5">結</text:span><text:span text:style-name="T6"><text:s text:c="4"/></text:span><text:span text:style-name="T7">書</text:span><text:span text:style-name="T8"><text:s text:c="4"/></text:span><text:span text:style-name="T9">（補發法人登記證書用）</text:span></text:p>
      <text:p text:style-name="P10"/>
      <text:p text:style-name="P11"><text:span text:style-name="T12">立切結書人茲切結　　團法人</text:span></text:p>
      <text:p text:style-name="P13">原領有之法人登記證書（第　　冊、第　　頁、第　　號）</text:p>
      <text:p text:style-name="P14">確實毀損、遺失、被竊屬實，如有不實，願自負法律責任。</text:p>
      <text:p text:style-name="P15"/>
      <text:p text:style-name="P16">此　　致</text:p>
      <text:p text:style-name="P17">臺灣雲林地方法院登記處　公鑒</text:p>
      <text:p text:style-name="P18"/>
      <text:p text:style-name="P19">切結人：<text:s text:c="16"/>（簽章）</text:p>
      <text:p text:style-name="P20">住所：</text:p>
      <text:p text:style-name="P21">切結人：<text:s text:c="16"/>（簽章）</text:p>
      <text:p text:style-name="P22">住所：</text:p>
      <text:p text:style-name="P23">切結人：<text:s text:c="16"/>（簽章）</text:p>
      <text:p text:style-name="P24">住所：</text:p>
      <text:p text:style-name="P25"/>
      <text:p text:style-name="P26">中<text:s text:c="2"/>華<text:s text:c="2"/>民<text:s text:c="2"/>國　　　　年<text:s text:c="5"/>　<text:s text:c="3"/>月　<text:s/>　　<text:s text:c="4"/>日</text:p>
      <text:soft-page-break/>
      <text:p text:style-name="P27"><text:span text:style-name="T28">附：全體立切結書人身分證正、背面影本各</text:span><text:span text:style-name="T29">1</text:span><text:span text:style-name="T30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  明    書</dc:title>
    <dc:description/>
    <dc:subject/>
    <meta:initial-creator>admin</meta:initial-creator>
    <dc:creator>蘇紋泙</dc:creator>
    <meta:creation-date>2023-06-20T00:39:00Z</meta:creation-date>
    <dc:date>2023-06-20T00:43:00Z</dc:date>
    <meta:print-date>2011-03-08T10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