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line-height="0.2222in" fo:margin-left="0.3472in" fo:text-indent="-0.3472in">
        <style:tab-stops/>
      </style:paragraph-properties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olumn9" style:family="table-column">
      <style:table-column-properties style:column-width="0.5187in"/>
    </style:style>
    <style:style style:name="TableColumn10" style:family="table-column">
      <style:table-column-properties style:column-width="1.3569in"/>
    </style:style>
    <style:style style:name="TableColumn11" style:family="table-column">
      <style:table-column-properties style:column-width="1.2326in"/>
    </style:style>
    <style:style style:name="TableColumn12" style:family="table-column">
      <style:table-column-properties style:column-width="0.6958in"/>
    </style:style>
    <style:style style:name="TableColumn13" style:family="table-column">
      <style:table-column-properties style:column-width="2.4652in"/>
    </style:style>
    <style:style style:name="Table8" style:family="table">
      <style:table-properties style:width="6.2694in" fo:margin-left="0in" table:align="left"/>
    </style:style>
    <style:style style:name="TableRow14" style:family="table-row">
      <style:table-row-properties style:min-row-height="0.4916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Row19" style:family="table-row">
      <style:table-row-properties style:min-row-height="0.4847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Row24" style:family="table-row">
      <style:table-row-properties style:min-row-height="0.4986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min-row-height="0.5027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min-row-height="0.4881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4819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Row44" style:family="table-row">
      <style:table-row-properties style:min-row-height="0.4958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min-row-height="1.113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Row59" style:family="table-row">
      <style:table-row-properties style:min-row-height="2.9819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4.125in" svg:y="0in" svg:width="2.125in" svg:height="0.625in" style:rel-width="scale" style:rel-height="scale"><draw:text-box><text:p text:style-name="P3">中華民國<text:s text:c="4"/>年<text:s text:c="4"/>月<text:s text:c="5"/>日年度登聲字第<text:s text:c="8"/>號</text:p></draw:text-box><svg:title/><svg:desc/></draw:frame></text:span><text:span text:style-name="T4">臺灣</text:span><text:span text:style-name="T5">雲林</text:span><text:span text:style-name="T6">地方法院法人印鑑證明書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法人名稱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登記冊、頁、號數</text:p>
          </table:table-cell>
          <table:covered-table-cell/>
          <table:table-cell table:style-name="TableCell22" table:number-columns-spanned="3">
            <text:p text:style-name="P23">第<text:s text:c="9"/>冊<text:s/>第<text:s text:c="8"/>頁<text:s/>第<text:s text:c="7"/>號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事務所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設立許可之機關及年月日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董（理）事長姓名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法人印鑑登記日期</text:p>
          </table:table-cell>
          <table:covered-table-cell/>
          <table:table-cell table:style-name="TableCell42" table:number-columns-spanned="3">
            <text:p text:style-name="P43">中<text:s/>華<text:s/>民<text:s/>國<text:s text:c="10"/>年<text:s text:c="11"/>月<text:s text:c="12"/>日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董(理)事長印鑑登記日期</text:p>
          </table:table-cell>
          <table:covered-table-cell/>
          <table:table-cell table:style-name="TableCell47" table:number-columns-spanned="3">
            <text:p text:style-name="P48">中<text:s/>華<text:s/>民<text:s/>國<text:s text:c="10"/>年<text:s text:c="11"/>月<text:s text:c="12"/>日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聲請用途</text:p>
          </table:table-cell>
          <table:covered-table-cell/>
          <table:table-cell table:style-name="TableCell52" table:number-columns-spanned="3">
            <text:p text:style-name="P53">本件證明專用於本法人</text:p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法<text:s text:c="7"/>人<text:s text:c="9"/>印<text:s text:c="9"/>鑑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董<text:s text:c="4"/>（理）<text:s text:c="3"/>事<text:s text:c="4"/>長<text:s text:c="4"/>印<text:s text:c="4"/>鑑</text:p>
          </table:table-cell>
          <table:table-cell table:style-name="TableCell66">
            <text:p text:style-name="P67"/>
          </table:table-cell>
        </table:table-row>
      </table:table>
      <text:p text:style-name="P68">以上印鑑經核相符<text:s text:c="4"/></text:p>
      <text:p text:style-name="P69">臺灣雲林地方法院登記處</text:p>
      <text:p text:style-name="內文"><text:span text:style-name="T70">主</text:span><text:span text:style-name="T71"><text:s/></text:span><text:span text:style-name="T72">任</text:span><text:span text:style-name="T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0631in" fo:margin-bottom="0.7875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南投地方法院登記處印鑑證明書</dc:title>
    <dc:description/>
    <dc:subject/>
    <meta:initial-creator>admin</meta:initial-creator>
    <dc:creator>蘇紋泙</dc:creator>
    <meta:creation-date>2023-06-20T00:40:00Z</meta:creation-date>
    <dc:date>2023-06-20T00:43:00Z</dc:date>
    <meta:print-date>2011-03-08T10:2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