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fo:line-height="0.4166in" fo:margin-left="1.5458in" fo:text-indent="-0.8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line-height="0.4166in" fo:text-indent="0.6666in"/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line-height="0.4166in" fo:text-indent="0.8888in"/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fo:line-height="0.4166in" fo:margin-left="4.2222in" fo:text-indent="-4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00" fo:font-size="16pt" style:font-size-asian="16pt"/>
    </style:style>
    <style:style style:name="P15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00" fo:font-size="16pt" style:font-size-asian="16pt"/>
    </style:style>
    <style:style style:name="P16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00" fo:font-size="16pt" style:font-size-asian="16pt"/>
    </style:style>
    <style:style style:name="P17" style:parent-style-name="本文縮排" style:family="paragraph">
      <style:paragraph-properties fo:line-height="0.4166in" fo:margin-left="0.6652in" fo:text-indent="-0.2222in">
        <style:tab-stops/>
      </style:paragraph-properties>
      <style:text-properties fo:color="#000000" fo:font-size="16pt" style:font-size-asian="16pt"/>
    </style:style>
    <style:style style:name="P18" style:parent-style-name="本文縮排" style:family="paragraph">
      <style:paragraph-properties fo:line-height="0.4166in" fo:margin-left="0.4333in" fo:text-indent="-0.4333in">
        <style:tab-stops/>
      </style:paragraph-properties>
      <style:text-properties fo:color="#000000" fo:font-size="16pt" style:font-size-asian="16pt"/>
    </style:style>
    <style:style style:name="P19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line-height="0.4166in" fo:margin-left="0.7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line-height="0.4166in" fo:margin-left="0.6673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3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4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36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37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38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39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 fo:line-height="0.4166in" fo:margin-left="0.4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26pt" style:font-size-asian="2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民事聲請（財團變更捐助或組織章程）狀</text:p>
      <text:p text:style-name="P2">案號：</text:p>
      <text:p text:style-name="P3">股別：</text:p>
      <text:p text:style-name="P4"/>
      <text:p text:style-name="P5">聲<text:s/>請<text:s/>人：<text:s text:c="14"/></text:p>
      <text:p text:style-name="P6">住：</text:p>
      <text:p text:style-name="P7"><text:s text:c="6"/>出生年月日：<text:s text:c="20"/>性別：<text:s/></text:p>
      <text:p text:style-name="P8">身分證統一編號：<text:s text:c="16"/>電話：</text:p>
      <text:p text:style-name="P9"><text:s text:c="6"/>送達代收人：</text:p>
      <text:p text:style-name="P10"><text:s text:c="8"/>姓<text:s text:c="4"/>名：<text:s text:c="20"/>電話：</text:p>
      <text:p text:style-name="P11">送達處所：<text:s/></text:p>
      <text:p text:style-name="P12"><text:s text:c="43"/></text:p>
      <text:p text:style-name="P13">一、請求事項：</text:p>
      <text:p text:style-name="P14">□請求准予財團法人<text:s text:c="27"/>捐助（組織）章程補充變更如附表。</text:p>
      <text:p text:style-name="P15"/>
      <text:p text:style-name="P16">□請求准予財團法人<text:s text:c="28"/>捐助及組織章程補充變更並合併為一詳如附表。<text:s text:c="2"/></text:p>
      <text:p text:style-name="P17"><text:s/></text:p>
      <text:p text:style-name="P18">二、聲請事實及理由：</text:p>
      <text:p text:style-name="P19">（一）聲請人為財團法人<text:s text:c="25"/>董事長，該財團法人於民國<text:s text:c="4"/>年<text:s text:c="3"/>月<text:s text:c="3"/>日報經<text:s text:c="12"/>核備設立，並經貴院於民國<text:s text:c="4"/>年<text:s text:c="3"/>月<text:s text:c="3"/>日核准發給<text:soft-page-break/>法人登記證書（登記簿第<text:s text:c="3"/>冊、第<text:s text:c="5"/>頁、第<text:s text:c="5"/>號）在案。</text:p>
      <text:p text:style-name="P20">（二）茲因：<text:s text:c="44"/></text:p>
      <text:p text:style-name="P21"><text:span text:style-name="T22">□</text:span><text:span text:style-name="T23">捐助章程或遺囑所定之組織不完全，或重要管理方法不具備，經董事會決議，擬修訂捐助章程計</text:span><text:span text:style-name="T24"><text:s text:c="4"/></text:span><text:span text:style-name="T25">條（詳如條文對照表），謹依民法第</text:span><text:span text:style-name="T26">62</text:span><text:span text:style-name="T27">條之規定聲請為必要之處分。</text:span></text:p>
      <text:p text:style-name="P28">□為維持財團之目的或保存其財產，謹依民法第63條之規定聲請為必要之組織變更。</text:p>
      <text:p text:style-name="P29"/>
      <text:p text:style-name="P30">謹<text:s/>狀</text:p>
      <text:p text:style-name="P31"/>
      <text:p text:style-name="P32">臺灣雲林地方法院民事庭<text:s text:c="3"/>公鑒</text:p>
      <text:p text:style-name="P33"/>
      <text:p text:style-name="P34">證物名稱及件數：</text:p>
      <text:list text:style-name="LFO1" text:continue-numbering="true">
        <text:list-item>
          <text:p text:style-name="P35">法人登記證書影本１份。</text:p>
        </text:list-item>
        <text:list-item>
          <text:p text:style-name="P36">董事會議記錄影本１份。</text:p>
        </text:list-item>
        <text:list-item>
          <text:p text:style-name="P37">原捐助章程或遺囑影本1份。</text:p>
        </text:list-item>
        <text:list-item>
          <text:p text:style-name="P38">擬製修正後捐助章程草案1份。</text:p>
        </text:list-item>
        <text:list-item>
          <text:p text:style-name="P39">修正捐助章程對照表１份。</text:p>
        </text:list-item>
      </text:list>
      <text:p text:style-name="P40">中華民國<text:s text:c="2"/>年<text:s/>月<text:s/>日</text:p>
      <text:p text:style-name="P41"><text:span text:style-name="T42"><text:s text:c="17"/></text:span><text:span text:style-name="T43"><text:s text:c="6"/></text:span><text:span text:style-name="T44">具狀人</text:span><text:span text:style-name="T45"><text:s text:c="2"/></text:span><text:span text:style-name="T46"><text:s text:c="7"/></text:span><text:span text:style-name="T4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33in" text:min-label-width="0.45in" text:list-level-position-and-space-mode="label-alignment">
          <style:list-level-label-alignment text:label-followed-by="listtab" fo:margin-left="0.8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狀別：民事假扣押裁定聲請狀</dc:title>
    <dc:description/>
    <dc:subject/>
    <meta:initial-creator>test</meta:initial-creator>
    <dc:creator>蘇紋泙</dc:creator>
    <meta:creation-date>2023-06-20T00:40:00Z</meta:creation-date>
    <dc:date>2023-06-20T00:44:00Z</dc:date>
    <meta:print-date>2005-10-21T08:0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