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 fo:margin-left="0.4333in" fo:text-indent="-0.4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4166in" fo:margin-left="1.3513in" fo:text-indent="-1.3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4166in" fo:margin-left="1.3513in" fo:text-indent="-1.3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4166in" fo:margin-left="1.4361in" fo:text-indent="-0.7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4166in" fo:text-indent="0.7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4166in" fo:margin-left="3.6944in" fo:text-indent="-3.6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margin-left="0.4083in" fo:text-indent="-0.4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margin-left="0.001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margin-left="0.2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0.001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margin-left="0.41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4166in" fo:margin-left="0.223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0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民事陳報清算人就任狀</text:p>
      <text:p text:style-name="P2">案號：<text:s text:c="29"/>股別：</text:p>
      <text:p text:style-name="P3">陳<text:s/>報<text:s/>人：</text:p>
      <text:p text:style-name="P4">(即清算人) <text:s text:c="13"/></text:p>
      <text:p text:style-name="P5">住：</text:p>
      <text:p text:style-name="P6"><text:s text:c="6"/>出生年月日：<text:s text:c="20"/>性別：<text:s/></text:p>
      <text:p text:style-name="P7">身分證統一編號：<text:s text:c="16"/>電話：</text:p>
      <text:p text:style-name="P8"><text:s text:c="6"/>送達代收人：</text:p>
      <text:p text:style-name="P9"><text:s text:c="8"/>姓<text:s text:c="4"/>名：<text:s/><text:s text:c="19"/>電話：</text:p>
      <text:p text:style-name="P10">送達處所：<text:s/></text:p>
      <text:p text:style-name="P11"><text:s text:c="43"/></text:p>
      <text:p text:style-name="P12">為陳報清算人就任事：</text:p>
      <text:p text:style-name="P13">一、財（社）團法人　　　　　　　　　　因</text:p>
      <text:p text:style-name="P14"/>
      <text:p text:style-name="P15"/>
      <text:p text:style-name="P16">經董事會（會員大會）於民國<text:s text:c="3"/>年<text:s text:c="3"/>月<text:s text:c="2"/>日決議解散，並選任陳報人為清算人，報請主管機關以<text:s text:c="2"/>年<text:s text:c="2"/>月<text:s text:c="2"/>日字第<text:s text:c="9"/>號函准予解散登記在案。</text:p>
      <text:p text:style-name="P17"/>
      <text:p text:style-name="P18">二、茲陳報清算人任免（變更），爰依法檢附下列文件，請准予備查。</text:p>
      <text:p text:style-name="P19">1.主管機關核准解散、財產歸屬、清算人就任之公函影本。</text:p>
      <text:p text:style-name="P20">2.選任清算人或決議任免清算人之會議記錄。</text:p>
      <text:p text:style-name="P21">3.法人登記證書影本。</text:p>
      <text:p text:style-name="P22">4.董(理)監事名冊。</text:p>
      <text:p text:style-name="P23">5.清算人就任同意書（清算人姓名、住所、就任日期，並蓋印鑑<text:soft-page-break/>章）。</text:p>
      <text:p text:style-name="P24">6.清算人之國民身份證影本或戶籍謄本。</text:p>
      <text:p text:style-name="P25">7.法人資產負債表、財產清冊。（清算人上任後所造具，製表人應用印）</text:p>
      <text:p text:style-name="P26">8.前項資產負債表、財產清冊經承認之證明文件（經董或理、監事及清算人簽章並經主管機關驗印或會議承認）。</text:p>
      <text:p text:style-name="P27">9.法人章程影本。</text:p>
      <text:p text:style-name="P28"/>
      <text:p text:style-name="P29">臺灣雲林地方法院民事庭<text:s text:c="3"/>公鑒</text:p>
      <text:p text:style-name="P30"/>
      <text:p text:style-name="P31"/>
      <text:p text:style-name="P32">中華民國<text:s text:c="2"/>年<text:s/>月<text:s/>日</text:p>
      <text:p text:style-name="P33"/>
      <text:p text:style-name="內文"><text:span text:style-name="T34"><text:s text:c="26"/></text:span><text:span text:style-name="T35">具狀人</text:span><text:span text:style-name="T36"><text:s text:c="9"/></text:span><text:span text:style-name="T37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（財團變更捐助或組織章程）狀</dc:title>
    <dc:description/>
    <dc:subject/>
    <meta:initial-creator>user</meta:initial-creator>
    <dc:creator>蘇紋泙</dc:creator>
    <meta:creation-date>2023-06-20T00:41:00Z</meta:creation-date>
    <dc:date>2023-06-20T00:44:00Z</dc: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