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166in" fo:margin-left="0.4333in" fo:text-indent="-0.4333in">
        <style:tab-stops/>
      </style:paragraph-properties>
      <style:text-properties style:font-name="標楷體" style:font-name-asian="標楷體" fo:color="#000000" fo:font-size="18pt" style:font-size-asian="18pt" style:font-size-complex="18pt"/>
    </style:style>
    <style:style style:name="P2" style:parent-style-name="內文" style:family="paragraph">
      <style:paragraph-properties fo:line-height="0.4166in" fo:margin-left="0.4333in" fo:text-indent="-0.4333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line-height="0.4166in" fo:margin-left="1.3513in" fo:text-indent="-1.3513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4166in" fo:margin-left="1.3513in" fo:text-indent="-1.3513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4166in" fo:margin-left="1.4361in" fo:text-indent="-0.768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line-height="0.4166in" fo:margin-left="0.4333in" fo:text-indent="-0.4333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4166in" fo:text-indent="0.5833in"/>
      <style:text-properties style:font-name="標楷體" style:font-name-asian="標楷體" fo:color="#000000" fo:font-size="14pt" style:font-size-asian="14pt" style:font-size-complex="14pt"/>
    </style:style>
    <style:style style:name="P8" style:parent-style-name="內文" style:family="paragraph">
      <style:paragraph-properties fo:line-height="0.4166in" fo:margin-left="0.4333in" fo:text-indent="-0.433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line-height="0.4166in" fo:margin-left="0.4333in" fo:text-indent="-0.4333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line-height="0.4166in" fo:text-indent="0.7777in"/>
      <style:text-properties style:font-name="標楷體" style:font-name-asian="標楷體" fo:color="#000000" fo:font-size="14pt" style:font-size-asian="14pt" style:font-size-complex="14pt"/>
    </style:style>
    <style:style style:name="P11" style:parent-style-name="內文" style:family="paragraph">
      <style:paragraph-properties fo:line-height="0.4166in" fo:margin-left="0.4333in" fo:text-indent="-0.4333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4166in" fo:margin-left="3.6944in" fo:text-indent="-3.6944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4166in" fo:margin-left="3.6944in" fo:text-indent="-3.6944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0.3472in" fo:margin-left="0.3868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line-height="0.3472in" fo:margin-left="0.418in" fo:text-indent="-0.194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472in" fo:margin-left="0.418in" fo:text-indent="-0.1944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justify" fo:line-height="0.3472in" fo:margin-left="0.418in" fo:text-indent="-0.1944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text-align="justify" fo:line-height="0.3472in" fo:text-indent="0.1944in"/>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line-height="0.3472in" fo:margin-left="0.418in" fo:text-indent="-0.1944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text-align="justify" fo:line-height="0.3472in" fo:text-indent="0.1944in"/>
      <style:text-properties style:font-name="標楷體" style:font-name-asian="標楷體" fo:color="#000000" fo:font-size="14pt" style:font-size-asian="14pt" style:font-size-complex="14pt"/>
    </style:style>
    <style:style style:name="P24" style:parent-style-name="內文" style:family="paragraph">
      <style:paragraph-properties fo:line-height="0.4166in" fo:margin-left="0.4333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4166in" fo:margin-left="0.2236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6" style:parent-style-name="內文" style:family="paragraph">
      <style:paragraph-properties fo:line-height="0.4166in" fo:margin-left="0.4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7" style:parent-style-name="內文" style:family="paragraph">
      <style:paragraph-properties fo:line-height="0.4166in" fo:margin-left="0.43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4166in" fo:margin-left="0.433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4166in" fo:margin-left="0.4333in">
        <style:tab-stops/>
      </style:paragraph-properties>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text-properties fo:color="#000000" fo:font-size="14pt" style:font-size-asian="14pt" style:font-size-complex="14pt"/>
    </style:style>
  </office:automatic-styles>
  <office:body>
    <office:text text:use-soft-page-breaks="true">
      <text:p text:style-name="P1">民事陳報清算完結狀</text:p>
      <text:p text:style-name="P2">案號：<text:s text:c="29"/>股別：</text:p>
      <text:p text:style-name="P3">陳<text:s/>報<text:s/>人：</text:p>
      <text:p text:style-name="P4">(即清算人) <text:s text:c="13"/></text:p>
      <text:p text:style-name="P5">住：</text:p>
      <text:p text:style-name="P6"><text:s text:c="6"/>出生年月日：<text:s text:c="20"/>性別：<text:s/></text:p>
      <text:p text:style-name="P7">身分證統一編號：<text:s text:c="16"/>電話：</text:p>
      <text:p text:style-name="P8"><text:s text:c="6"/>送達代收人：</text:p>
      <text:p text:style-name="P9"><text:s text:c="8"/>姓<text:s text:c="4"/>名：<text:s/><text:s text:c="19"/>電話：</text:p>
      <text:p text:style-name="P10">送達處所：<text:s/></text:p>
      <text:p text:style-name="P11"><text:s text:c="43"/></text:p>
      <text:p text:style-name="P12">為陳報清算完結事：</text:p>
      <text:p text:style-name="P13"/>
      <text:p text:style-name="P14">一、財（社）團法人　　　　　　　　　　<text:s text:c="2"/>因</text:p>
      <text:p text:style-name="P15"/>
      <text:p text:style-name="P16">經董事會（會員大會）於民國<text:s text:c="3"/>年<text:s text:c="3"/>月<text:s text:c="2"/>日決議解散，並選任陳報人為清算人，報請主管機關以<text:s text:c="2"/>年<text:s text:c="2"/>月<text:s text:c="2"/>日字第<text:s text:c="9"/>號函准予解散登記在案。</text:p>
      <text:p text:style-name="P17">二、法人已於<text:s text:c="3"/>年<text:s text:c="4"/>月<text:s text:c="4"/>日清算完結，爰依法檢附下列文件，請准予備查。</text:p>
      <text:p text:style-name="P18">1.財產歸屬之證明文件(賸餘財產業經依章程規定處理或已歸屬於法人事務所所在地之地方自治團體之證明文件)。</text:p>
      <text:p text:style-name="P19">2.資產負債表及財產目錄各1件(財產歸零、製表人用印完備，並經董或理、監事及清算人簽章)。</text:p>
      <text:p text:style-name="P20">3.清算各事項已得承認之證明文件(董或理、監事會議清算完結備<text:soft-page-break/>查會議紀錄)</text:p>
      <text:p text:style-name="P21">4.國稅局、稅捐處函覆無欠稅及罰鍰公文影本。</text:p>
      <text:p text:style-name="P22">5.法人章程影本。</text:p>
      <text:p text:style-name="P23">6.清算人身分證影本或戶籍謄本影本。</text:p>
      <text:p text:style-name="P24"/>
      <text:p text:style-name="P25">臺灣雲林地方法院民事庭<text:s text:c="3"/>公鑒</text:p>
      <text:p text:style-name="P26"/>
      <text:p text:style-name="P27"/>
      <text:p text:style-name="P28">中華民國<text:s text:c="2"/>年<text:s/>月<text:s/>日</text:p>
      <text:p text:style-name="P29"/>
      <text:p text:style-name="內文"><text:span text:style-name="T30"><text:s text:c="26"/></text:span><text:span text:style-name="T31">具狀人</text:span><text:span text:style-name="T32"><text:s/></text:span><text:span text:style-name="T33"><text:s text:c="8"/></text:span><text:span text:style-name="T34">（簽章）</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事陳報清算人就任狀</dc:title>
    <dc:description/>
    <dc:subject/>
    <meta:initial-creator>user</meta:initial-creator>
    <dc:creator>蘇紋泙</dc:creator>
    <meta:creation-date>2023-06-20T00:41:00Z</meta:creation-date>
    <dc:date>2023-06-20T00:45:00Z</dc:date>
    <meta:template xlink:href="Normal" xlink:type="simple"/>
    <meta:editing-cycles>3</meta:editing-cycles>
    <meta:editing-duration>PT60S</meta:editing-duration>
    <meta:document-statistic meta:page-count="2" meta:paragraph-count="1" meta:word-count="99" meta:character-count="665" meta:row-count="4" meta:non-whitespace-character-count="567"/>
  </office:meta>
</office:document-meta>
</file>